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4.0625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text-properties text:display="none"/>
    </style:style>
    <style:style style:name="TableColumn25" style:family="table-column">
      <style:table-column-properties style:column-width="6.6979in" style:use-optimal-column-width="false"/>
    </style:style>
    <style:style style:name="Table24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6.326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extbody" style:family="paragraph">
      <style:paragraph-properties fo:margin-left="0.4916in" fo:text-indent="-0.4916in">
        <style:tab-stops>
          <style:tab-stop style:type="left" style:position="6.16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學年度全國學生創意戲劇比賽」檢討會</text:span></text:p>
      <text:p text:style-name="P5"><text:span text:style-name="T6">暨「</text:span><text:span text:style-name="T7">113</text:span><text:span text:style-name="T8">學年度全國學生創意戲劇比賽」諮詢會</text:span></text:p>
      <text:p text:style-name="P9">提案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：</text:p>
          </table:table-cell>
          <table:table-cell table:style-name="TableCell16">
            <text:p text:style-name="P17">職<text:s text:c="3"/>稱<text:s/>：</text:p>
          </table:table-cell>
        </table:table-row>
        <table:table-row table:style-name="TableRow18">
          <table:table-cell table:style-name="TableCell19">
            <text:p text:style-name="P20">聯絡人：</text:p>
          </table:table-cell>
          <table:table-cell table:style-name="TableCell21">
            <text:p text:style-name="P22">聯絡電話：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><text:span text:style-name="T28">e-mai</text:span><text:span text:style-name="T29">l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提案項目</text:p>
          </table:table-cell>
        </table:table-row>
        <table:table-row table:style-name="TableRow34">
          <table:table-cell table:style-name="TableCell35">
            <text:p text:style-name="TableContents"><text:span text:style-name="T36">提</text:span><text:span text:style-name="T37"><text:s text:c="2"/></text:span><text:span text:style-name="T38">案：</text:span></text:p>
            <text:p text:style-name="TableContents"><text:span text:style-name="T39">說</text:span><text:span text:style-name="T40"><text:s text:c="2"/></text:span><text:span text:style-name="T41">明</text:span><text:span text:style-name="T42">：</text:span></text:p>
            <text:p text:style-name="TableContents"><text:span text:style-name="T43">建</text:span><text:span text:style-name="T44"><text:s text:c="2"/></text:span><text:span text:style-name="T45">議：</text:span></text:p>
            <text:p text:style-name="P46"/>
          </table:table-cell>
        </table:table-row>
      </table:table>
      <text:p text:style-name="P47"><text:span text:style-name="T48">備註：請於</text:span><text:span text:style-name="T49">113</text:span><text:span text:style-name="T50">年</text:span><text:span text:style-name="T51">5</text:span><text:span text:style-name="T52">月</text:span><text:span text:style-name="T53">15</text:span><text:span text:style-name="T54">日</text:span><text:span text:style-name="T55">(</text:span><text:span text:style-name="T56">星期三</text:span><text:span text:style-name="T57">)</text:span><text:span text:style-name="T58">前</text:span><text:span text:style-name="T59">以</text:span><text:span text:style-name="T60">e-mail</text:span><text:span text:style-name="T61">回傳至</text:span><text:span text:style-name="T62">rancytin@kcg.gov.tw</text:span><text:span text:style-name="T63">，</text:span><text:span text:style-name="T64">無意見則免回傳</text:span><text:span text:style-name="T65">，俾利彙整研議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lin</meta:initial-creator>
    <dc:creator>user</dc:creator>
    <meta:creation-date>2024-05-23T07:31:00Z</meta:creation-date>
    <dc:date>2024-05-23T07:31:00Z</dc:date>
    <meta:print-date>2022-05-0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