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069in" text:min-label-width="0.5909in" text:list-level-position-and-space-mode="label-alignment">
          <style:list-level-label-alignment text:label-followed-by="listtab" fo:margin-left="0.9979in" fo:text-indent="-0.5909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2958in" text:min-label-width="0.5416in" text:list-level-position-and-space-mode="label-alignment">
          <style:list-level-label-alignment text:label-followed-by="listtab" fo:margin-left="1.8375in" fo:text-indent="-0.5416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5909in" text:list-level-position-and-space-mode="label-alignment">
          <style:list-level-label-alignment text:label-followed-by="listtab" fo:margin-left="0.9659in" fo:text-indent="-0.59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354in" text:min-label-width="0.5in" text:list-level-position-and-space-mode="label-alignment">
          <style:list-level-label-alignment text:label-followed-by="listtab" fo:margin-left="0.635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4166in" text:min-label-width="0.5937in" text:list-level-position-and-space-mode="label-alignment">
          <style:list-level-label-alignment text:label-followed-by="listtab" fo:margin-left="2.0104in" fo:text-indent="-0.5937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027in" text:min-label-width="0.5937in" text:list-level-position-and-space-mode="label-alignment">
          <style:list-level-label-alignment text:label-followed-by="listtab" fo:margin-left="1.196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062in" text:min-label-width="0.625in" text:list-level-position-and-space-mode="label-alignment">
          <style:list-level-label-alignment text:label-followed-by="listtab" fo:margin-left="1.2312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4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7" style:num-suffix="." style:num-format="1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62in" text:min-label-width="0.5833in" text:list-level-position-and-space-mode="label-alignment">
          <style:list-level-label-alignment text:label-followed-by="listtab" fo:margin-left="1.18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4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7" style:num-suffix="." style:num-format="1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7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73in" text:min-label-width="0.1673in" text:list-level-position-and-space-mode="label-alignment">
          <style:list-level-label-alignment text:label-followed-by="listtab" fo:margin-left="0.1847in" fo:text-indent="-0.1673in"/>
        </style:list-level-properties>
      </text:list-level-style-number>
      <text:list-level-style-bullet text:level="2" text:style-name="WW_CharLFO13LVL2" text:bullet-char="•">
        <style:list-level-properties text:space-before="0.6437in" text:min-label-width="0.1673in" text:list-level-position-and-space-mode="label-alignment">
          <style:list-level-label-alignment text:label-followed-by="listtab" fo:margin-left="0.8111in" fo:text-indent="-0.1673in"/>
        </style:list-level-properties>
      </text:list-level-style-bullet>
      <text:list-level-style-bullet text:level="3" text:style-name="WW_CharLFO13LVL3" text:bullet-char="•">
        <style:list-level-properties text:space-before="1.2743in" text:min-label-width="0.1673in" text:list-level-position-and-space-mode="label-alignment">
          <style:list-level-label-alignment text:label-followed-by="listtab" fo:margin-left="1.4416in" fo:text-indent="-0.1673in"/>
        </style:list-level-properties>
      </text:list-level-style-bullet>
      <text:list-level-style-bullet text:level="4" text:style-name="WW_CharLFO13LVL4" text:bullet-char="•">
        <style:list-level-properties text:space-before="1.9048in" text:min-label-width="0.1673in" text:list-level-position-and-space-mode="label-alignment">
          <style:list-level-label-alignment text:label-followed-by="listtab" fo:margin-left="2.0722in" fo:text-indent="-0.1673in"/>
        </style:list-level-properties>
      </text:list-level-style-bullet>
      <text:list-level-style-bullet text:level="5" text:style-name="WW_CharLFO13LVL5" text:bullet-char="•">
        <style:list-level-properties text:space-before="2.5361in" text:min-label-width="0.1673in" text:list-level-position-and-space-mode="label-alignment">
          <style:list-level-label-alignment text:label-followed-by="listtab" fo:margin-left="2.7034in" fo:text-indent="-0.1673in"/>
        </style:list-level-properties>
      </text:list-level-style-bullet>
      <text:list-level-style-bullet text:level="6" text:style-name="WW_CharLFO13LVL6" text:bullet-char="•">
        <style:list-level-properties text:space-before="3.1666in" text:min-label-width="0.1673in" text:list-level-position-and-space-mode="label-alignment">
          <style:list-level-label-alignment text:label-followed-by="listtab" fo:margin-left="3.334in" fo:text-indent="-0.1673in"/>
        </style:list-level-properties>
      </text:list-level-style-bullet>
      <text:list-level-style-bullet text:level="7" text:style-name="WW_CharLFO13LVL7" text:bullet-char="•">
        <style:list-level-properties text:space-before="3.7972in" text:min-label-width="0.1673in" text:list-level-position-and-space-mode="label-alignment">
          <style:list-level-label-alignment text:label-followed-by="listtab" fo:margin-left="3.9645in" fo:text-indent="-0.1673in"/>
        </style:list-level-properties>
      </text:list-level-style-bullet>
      <text:list-level-style-bullet text:level="8" text:style-name="WW_CharLFO13LVL8" text:bullet-char="•">
        <style:list-level-properties text:space-before="4.4284in" text:min-label-width="0.1673in" text:list-level-position-and-space-mode="label-alignment">
          <style:list-level-label-alignment text:label-followed-by="listtab" fo:margin-left="4.5958in" fo:text-indent="-0.1673in"/>
        </style:list-level-properties>
      </text:list-level-style-bullet>
      <text:list-level-style-bullet text:level="9" text:style-name="WW_CharLFO13LVL9" text:bullet-char="•">
        <style:list-level-properties text:space-before="5.059in" text:min-label-width="0.1673in" text:list-level-position-and-space-mode="label-alignment">
          <style:list-level-label-alignment text:label-followed-by="listtab" fo:margin-left="5.2263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margin-top="0.0736in" fo:margin-left="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細明體_HKSCS" fo:letter-spacing="-0.002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_HKSCS" fo:letter-spacing="-0.002in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52in" fo:margin-left="0.3277in">
        <style:tab-stops>
          <style:tab-stop style:type="left" style:position="2.3756in"/>
          <style:tab-stop style:type="left" style:position="3.4458in"/>
          <style:tab-stop style:type="left" style:position="5.2375in"/>
          <style:tab-stop style:type="left" style:position="6.696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細明體_HKSCS" fo:letter-spacing="-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_HKSCS" fo:letter-spacing="-0.0055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_HKSCS" fo:letter-spacing="-0.0069in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252in" fo:margin-left="0.3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_HKSCS" fo:letter-spacing="-0.0034in" style:letter-kerning="false" fo:font-size="14pt" style:font-size-asian="14pt" style:font-size-complex="14pt"/>
    </style:style>
    <style:style style:name="TableColumn25" style:family="table-column">
      <style:table-column-properties style:column-width="1.2902in" style:use-optimal-column-width="false"/>
    </style:style>
    <style:style style:name="TableColumn26" style:family="table-column">
      <style:table-column-properties style:column-width="0.7486in" style:use-optimal-column-width="false"/>
    </style:style>
    <style:style style:name="TableColumn27" style:family="table-column">
      <style:table-column-properties style:column-width="0.5006in" style:use-optimal-column-width="false"/>
    </style:style>
    <style:style style:name="TableColumn28" style:family="table-column">
      <style:table-column-properties style:column-width="0.3354in" style:use-optimal-column-width="false"/>
    </style:style>
    <style:style style:name="TableColumn29" style:family="table-column">
      <style:table-column-properties style:column-width="1.0354in" style:use-optimal-column-width="false"/>
    </style:style>
    <style:style style:name="TableColumn30" style:family="table-column">
      <style:table-column-properties style:column-width="0.1305in" style:use-optimal-column-width="false"/>
    </style:style>
    <style:style style:name="TableColumn31" style:family="table-column">
      <style:table-column-properties style:column-width="0.4256in" style:use-optimal-column-width="false"/>
    </style:style>
    <style:style style:name="TableColumn32" style:family="table-column">
      <style:table-column-properties style:column-width="0.5534in" style:use-optimal-column-width="false"/>
    </style:style>
    <style:style style:name="TableColumn33" style:family="table-column">
      <style:table-column-properties style:column-width="0.5548in" style:use-optimal-column-width="false"/>
    </style:style>
    <style:style style:name="TableColumn34" style:family="table-column">
      <style:table-column-properties style:column-width="0.5534in" style:use-optimal-column-width="false"/>
    </style:style>
    <style:style style:name="TableColumn35" style:family="table-column">
      <style:table-column-properties style:column-width="0.2833in" style:use-optimal-column-width="false"/>
    </style:style>
    <style:style style:name="TableColumn36" style:family="table-column">
      <style:table-column-properties style:column-width="0.2715in" style:use-optimal-column-width="false"/>
    </style:style>
    <style:style style:name="TableColumn37" style:family="table-column">
      <style:table-column-properties style:column-width="0.5534in" style:use-optimal-column-width="false"/>
    </style:style>
    <style:style style:name="TableColumn38" style:family="table-column">
      <style:table-column-properties style:column-width="0.8569in" style:use-optimal-column-width="false"/>
    </style:style>
    <style:style style:name="Table24" style:family="table">
      <style:table-properties style:width="8.0937in" fo:margin-left="-0.3062in" table:align="left"/>
    </style:style>
    <style:style style:name="TableRow39" style:family="table-row">
      <style:table-row-properties style:min-row-height="0.2409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fo:margin-top="0.0819in" fo:margin-left="0.01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 style:language-asian="en" style:country-asian="US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margin-top="0.0819in" fo:margin-left="0.017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 style:language-asian="en" style:country-asian="US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margin-top="0.0819in" fo:margin-left="0.0222in">
        <style:tab-stops>
          <style:tab-stop style:type="left" style:position="0.75in"/>
          <style:tab-stop style:type="left" style:position="1.1666in"/>
          <style:tab-stop style:type="left" style:position="1.58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49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 style:language-asian="en" style:country-asian="US"/>
    </style:style>
    <style:style style:name="T5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1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 style:language-asian="en" style:country-asian="US"/>
    </style:style>
    <style:style style:name="T52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3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 style:language-asian="en" style:country-asian="US"/>
    </style:style>
    <style:style style:name="T5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5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 style:language-asian="en" style:country-asian="US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fo:margin-top="0.2083in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58" style:parent-style-name="內文" style:family="paragraph">
      <style:paragraph-properties style:text-autospace="none" fo:text-align="center" fo:margin-left="0.008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_HKSCS" fo:letter-spacing="-0.0083in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細明體_HKSCS" fo:letter-spacing="-0.0125in" style:letter-kerning="false" fo:font-size="11pt" style:font-size-asian="11pt" style:font-size-complex="11pt"/>
    </style:style>
    <style:style style:name="P62" style:parent-style-name="內文" style:family="paragraph">
      <style:paragraph-properties style:text-autospace="none" fo:text-align="center" fo:margin-left="0.006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P65" style:parent-style-name="內文" style:family="paragraph">
      <style:paragraph-properties style:text-autospace="none" fo:text-align="center" fo:margin-left="0.00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_HKSCS" fo:letter-spacing="-0.0138in" style:letter-kerning="false" fo:font-size="11pt" style:font-size-asian="11pt" style:font-size-complex="11pt" style:language-asian="en" style:country-asian="US"/>
    </style:style>
    <style:style style:name="T67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68" style:parent-style-name="預設段落字型" style:family="text">
      <style:text-properties style:font-name="標楷體" style:font-name-asian="標楷體" style:font-name-complex="細明體_HKSCS" fo:letter-spacing="-0.0243in" style:letter-kerning="false" fo:font-size="11pt" style:font-size-asian="11pt" style:font-size-complex="11pt" style:language-asian="en" style:country-asian="US"/>
    </style:style>
    <style:style style:name="TableRow69" style:family="table-row">
      <style:table-row-properties style:min-row-height="0.16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fo:margin-top="0.0854in" fo:margin-left="0.01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margin-top="0.0854in" fo:margin-left="0.0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76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 style:language-asian="en" style:country-asian="US"/>
    </style:style>
    <style:style style:name="P7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78" style:family="table-row">
      <style:table-row-properties style:min-row-height="0.2159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784in" fo:margin-left="0.01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fo:margin-top="0.0784in" fo:margin-left="0.0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 style:language-asian="en" style:country-asian="US"/>
    </style:style>
    <style:style style:name="P8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86" style:family="table-row">
      <style:table-row-properties style:min-row-height="0.0548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margin-top="0.075in" fo:margin-left="0.03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 style:language-asian="en" style:country-asian="US"/>
    </style:style>
    <style:style style:name="P9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91" style:family="table-row">
      <style:table-row-properties style:min-row-height="1.0847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fo:margin-top="0.0055in" fo:margin-left="0.0125in">
        <style:tab-stops>
          <style:tab-stop style:type="left" style:position="1.5in"/>
          <style:tab-stop style:type="left" style:position="5.538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text-autospace="none" fo:margin-left="0.0125in" fo:margin-right="1.1958in">
        <style:tab-stops>
          <style:tab-stop style:type="left" style:position="1.9097in"/>
          <style:tab-stop style:type="left" style:position="3.084in"/>
          <style:tab-stop style:type="left" style:position="4.077in"/>
          <style:tab-stop style:type="left" style:position="4.1673in"/>
          <style:tab-stop style:type="left" style:position="5.834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細明體_HKSCS" fo:letter-spacing="-0.0041in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text-autospace="none" fo:margin-top="0.002in" fo:margin-left="0.01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P113" style:parent-style-name="內文" style:family="paragraph">
      <style:paragraph-properties style:text-autospace="none" fo:line-height="0.1972in" fo:margin-left="0.5131in">
        <style:tab-stops>
          <style:tab-stop style:type="left" style:position="3.5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 style:language-asian="en" style:country-asian="US"/>
    </style:style>
    <style:style style:name="T115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 style:language-asian="en" style:country-asian="US"/>
    </style:style>
    <style:style style:name="T11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117" style:family="table-row">
      <style:table-row-properties style:min-row-height="0.3527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fo:margin-top="0.0736in" fo:margin-left="0.03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 style:language-asian="en" style:country-asian="US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fo:margin-top="0.0736in" fo:margin-left="0.0173in">
        <style:tab-stops>
          <style:tab-stop style:type="left" style:position="5.7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9777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129" style:parent-style-name="內文" style:family="paragraph">
      <style:paragraph-properties style:text-autospace="none" fo:margin-top="0.0104in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130" style:parent-style-name="內文" style:family="paragraph">
      <style:paragraph-properties style:text-autospace="none" fo:margin-left="0.107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 style:language-asian="en" style:country-asian="US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fo:margin-top="0.0069in" fo:margin-left="0.184in" fo:text-indent="-0.1666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P135" style:parent-style-name="內文" style:family="paragraph">
      <style:paragraph-properties style:text-autospace="none" fo:margin-left="0.184in">
        <style:tab-stops>
          <style:tab-stop style:type="left" style:position="2.250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細明體_HKSCS" fo:letter-spacing="0.0416in" style:text-scale="150%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P142" style:parent-style-name="內文" style:family="paragraph">
      <style:paragraph-properties style:text-autospace="none" fo:margin-left="0.184in">
        <style:tab-stops>
          <style:tab-stop style:type="left" style:position="4.0006in"/>
          <style:tab-stop style:type="left" style:position="6.039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細明體_HKSCS" fo:letter-spacing="0.0416in" style:text-scale="150%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text-autospace="none" fo:margin-left="0.184in" fo:text-indent="-0.1666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ableRow151" style:family="table-row">
      <style:table-row-properties style:min-row-height="1.084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margin-top="0.0055in" fo:margin-left="0.03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P155" style:parent-style-name="內文" style:family="paragraph">
      <style:paragraph-properties style:text-autospace="none" fo:margin-left="0.03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P177" style:parent-style-name="內文" style:family="paragraph">
      <style:paragraph-properties style:text-autospace="none" fo:margin-left="0.03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P201" style:parent-style-name="內文" style:family="paragraph">
      <style:paragraph-properties style:text-autospace="none" fo:margin-top="0.0013in" fo:line-height="0.1972in" fo:margin-left="0.034in">
        <style:tab-stops/>
      </style:paragraph-properties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P202" style:parent-style-name="內文" style:family="paragraph">
      <style:paragraph-properties style:text-autospace="none" fo:margin-top="0.0013in" fo:line-height="0.1972in" fo:margin-left="0.034in">
        <style:tab-stops/>
      </style:paragraph-properties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ableRow203" style:family="table-row">
      <style:table-row-properties style:min-row-height="0.2159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F1F1F1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margin-top="0.0055in" fo:line-height="0.1972in" fo:margin-left="0.01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 style:language-asian="en" style:country-asian="US"/>
    </style:style>
    <style:style style:name="TableRow207" style:family="table-row">
      <style:table-row-properties style:min-row-height="0.209in" style:use-optimal-row-height="false"/>
    </style:style>
    <style:style style:name="TableCell20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fo:margin-top="0.152in" fo:margin-left="0.095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P211" style:parent-style-name="內文" style:family="paragraph">
      <style:paragraph-properties style:text-autospace="none" fo:margin-left="0.095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P213" style:parent-style-name="內文" style:family="paragraph">
      <style:paragraph-properties style:text-autospace="none" fo:margin-left="0.095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 fo:margin-top="0.0055in" fo:line-height="0.1902in" fo:margin-left="0.107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fo:margin-top="0.0055in" fo:line-height="0.1902in" fo:margin-left="0.105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fo:margin-top="0.0055in" fo:line-height="0.1902in" fo:margin-left="0.106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fo:margin-top="0.0055in" fo:line-height="0.1902in" fo:margin-left="0.105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text-autospace="none" fo:margin-top="0.0055in" fo:line-height="0.1902in" fo:margin-left="0.106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055in" fo:line-height="0.1902in" fo:margin-left="0.105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 style:language-asian="en" style:country-asian="US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 fo:margin-top="0.0055in" fo:line-height="0.1902in" fo:margin-left="0.106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 style:language-asian="en" style:country-asian="US"/>
    </style:style>
    <style:style style:name="TableRow238" style:family="table-row">
      <style:table-row-properties style:min-row-height="0.2569in" style:use-optimal-row-height="false"/>
    </style:style>
    <style:style style:name="P23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fo:margin-top="0.0263in" fo:margin-left="0.067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細明體_HKSCS" fo:letter-spacing="-0.0138in" style:letter-kerning="false" fo:font-size="11pt" style:font-size-asian="11pt" style:font-size-complex="11pt" style:language-asian="en" style:country-asian="US"/>
    </style:style>
    <style:style style:name="T24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244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ableRow259" style:family="table-row">
      <style:table-row-properties style:min-row-height="0.202in" style:use-optimal-row-height="false"/>
    </style:style>
    <style:style style:name="P26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 fo:line-height="0.1888in" fo:margin-left="0.067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細明體_HKSCS" fo:letter-spacing="-0.0138in" style:letter-kerning="false" fo:font-size="11pt" style:font-size-asian="11pt" style:font-size-complex="11pt" style:language-asian="en" style:country-asian="US"/>
    </style:style>
    <style:style style:name="T26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265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0pt" style:font-size-asian="10pt" style:font-size-complex="11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0pt" style:font-size-asian="10pt" style:font-size-complex="11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0pt" style:font-size-asian="10pt" style:font-size-complex="11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0pt" style:font-size-asian="10pt" style:font-size-complex="11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0pt" style:font-size-asian="10pt" style:font-size-complex="11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0pt" style:font-size-asian="10pt" style:font-size-complex="11pt" style:language-asian="en" style:country-asian="US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0pt" style:font-size-asian="10pt" style:font-size-complex="11pt" style:language-asian="en" style:country-asian="US"/>
    </style:style>
    <style:style style:name="TableRow280" style:family="table-row">
      <style:table-row-properties style:min-row-height="0.0263in" style:use-optimal-row-height="false"/>
    </style:style>
    <style:style style:name="P28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 fo:margin-top="0.0006in" fo:line-height="0.1965in" fo:margin-left="0.067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細明體_HKSCS" fo:letter-spacing="-0.0138in" style:letter-kerning="false" fo:font-size="11pt" style:font-size-asian="11pt" style:font-size-complex="11pt" style:language-asian="en" style:country-asian="US"/>
    </style:style>
    <style:style style:name="T285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286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 style:language-asian="en" style:country-asian="US"/>
    </style:style>
    <style:style style:name="T288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 style:language-asian="en" style:country-asian="US"/>
    </style:style>
    <style:style style:name="TableRow303" style:family="table-row">
      <style:table-row-properties style:min-row-height="0.8673in" style:use-optimal-row-height="false"/>
    </style:style>
    <style:style style:name="TableCell304" style:family="table-cell">
      <style:table-cell-properties fo:border="0.0208in double #000000" style:border-line-width="0.0069in 0.0069in 0.0069in" fo:background-color="#F1F1F1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fo:margin-top="0.0048in" fo:margin-left="0.01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細明體_HKSCS" fo:letter-spacing="-0.0006in" style:letter-kerning="false" fo:font-size="11pt" style:font-size-asian="11pt" style:font-size-complex="11pt"/>
    </style:style>
    <style:style style:name="P307" style:parent-style-name="內文" style:family="paragraph">
      <style:paragraph-properties style:text-autospace="none" fo:margin-left="0.0125in">
        <style:tab-stops>
          <style:tab-stop style:type="left" style:position="4.0006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P313" style:parent-style-name="內文" style:family="paragraph">
      <style:paragraph-properties style:text-autospace="none" fo:margin-left="0.0125in">
        <style:tab-stops>
          <style:tab-stop style:type="left" style:position="3.9173in"/>
          <style:tab-stop style:type="left" style:position="4.834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P322" style:parent-style-name="內文" style:family="paragraph">
      <style:paragraph-properties style:text-autospace="none" fo:line-height="0.1986in" fo:margin-left="0.012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 style:language-asian="en" style:country-asian="US"/>
    </style:style>
    <style:style style:name="TableRow324" style:family="table-row">
      <style:table-row-properties style:min-row-height="1.0159in" style:use-optimal-row-height="false"/>
    </style:style>
    <style:style style:name="TableCell325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text-align="justify" style:line-height-at-least="0.1666in" fo:margin-left="0.0125in" fo:margin-right="0.0166in" fo:text-indent="0.3486in">
        <style:tab-stops/>
      </style:paragraph-properties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P327" style:parent-style-name="內文" style:family="paragraph">
      <style:paragraph-properties style:text-autospace="none" fo:text-align="justify" style:line-height-at-least="0.1666in" fo:margin-left="0.0125in" fo:margin-right="0.0166in" fo:text-indent="0.3486in">
        <style:tab-stops/>
      </style:paragraph-properties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P328" style:parent-style-name="內文" style:family="paragraph">
      <style:paragraph-properties style:text-autospace="none" style:line-height-at-least="0.1666in" fo:margin-left="2.3763in">
        <style:tab-stops/>
      </style:paragraph-properties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P329" style:parent-style-name="內文" style:family="paragraph">
      <style:paragraph-properties style:text-autospace="none" style:line-height-at-least="0.1666in" fo:margin-left="2.3986in">
        <style:tab-stops>
          <style:tab-stop style:type="left" style:position="1.1659in"/>
          <style:tab-stop style:type="left" style:position="1.75in"/>
          <style:tab-stop style:type="left" style:position="2.4166in"/>
        </style:tab-stops>
      </style:paragraph-properties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box 4" text:anchor-type="paragraph" svg:x="0.23125in" svg:y="0.51875in" svg:width="1.25in" svg:height="0.375in" style:rel-width="scale" style:rel-height="scale"><draw:text-box><text:p text:style-name="P4"><text:span text:style-name="T5">編號：</text:span></text:p></draw:text-box><svg:title/><svg:desc/></draw:frame><text:span text:style-name="T6">附表1</text:span></text:p>
      <text:p text:style-name="P7"><text:span text:style-name="T8">高雄市</text:span><text:span text:style-name="T9">政府教育局春暉志工報名表</text:span></text:p>
      <text:p text:style-name="P10"><text:span text:style-name="T11">□具有志工證發給單位</text:span><text:span text:style-name="T12">：</text:span><text:span text:style-name="T13"><text:tab/>政</text:span><text:span text:style-name="T14">府</text:span><text:span text:style-name="T15"><text:tab/></text:span><text:span text:style-name="T16">局紀錄冊編號</text:span><text:span text:style-name="T17">：</text:span><text:span text:style-name="T18"><text:tab/>字</text:span><text:span text:style-name="T19">第</text:span><text:span text:style-name="T20"><text:tab/></text:span><text:span text:style-name="T21">號</text:span></text:p>
      <text:p text:style-name="P22"><text:span text:style-name="T23">□學務處推薦 □輔導室推薦 □無志工證 (可複選)；推薦學校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姓名︰</text:span></text:p>
          </table:table-cell>
          <table:covered-table-cell/>
          <table:table-cell table:style-name="TableCell43" table:number-columns-spanned="4">
            <text:p text:style-name="P44"><text:span text:style-name="T45">身份證字號：</text:span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生日</text:span><text:span text:style-name="T49">：</text:span><text:span text:style-name="T50"><text:tab/></text:span><text:span text:style-name="T51">年</text:span><text:span text:style-name="T52"><text:tab/></text:span><text:span text:style-name="T53">月</text:span><text:span text:style-name="T54"><text:tab/></text:span><text:span text:style-name="T55">日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/>
            <text:p text:style-name="P58"><text:span text:style-name="T59">請貼最近<text:s/></text:span><text:span text:style-name="T60">6</text:span><text:span text:style-name="T61"><text:s/>個月內</text:span></text:p>
            <text:p text:style-name="P62"><text:span text:style-name="T63">1</text:span><text:span text:style-name="T64"><text:s/>吋正面半身脫帽</text:span></text:p>
            <text:p text:style-name="P65"><text:span text:style-name="T66">照片<text:s/></text:span><text:span text:style-name="T67">1</text:span><text:span text:style-name="T68"><text:s/>張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性別：□男性 □女性</text:span></text:p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><text:span text:style-name="T75">E-mail</text:span><text:span text:style-name="T76">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住家電話：</text:span></text:p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><text:span text:style-name="T89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 table:number-columns-spanned="14">
            <text:p text:style-name="P93"><text:span text:style-name="T94">教育情況：□在</text:span><text:span text:style-name="T95">學</text:span><text:span text:style-name="T96"><text:tab/>□畢業，經歷</text:span><text:span text:style-name="T97">：</text:span><text:span text:style-name="T98"><text:tab/></text:span></text:p>
            <text:p text:style-name="P99"><text:span text:style-name="T100">畢業/就讀學校□研究所 □大專</text:span><text:span text:style-name="T101"><text:tab/></text:span><text:span text:style-name="T102"><text:tab/></text:span><text:span text:style-name="T103"><text:tab/></text:span><text:span text:style-name="T104">學校，</text:span><text:span text:style-name="T105"><text:tab/></text:span><text:span text:style-name="T106">系所</text:span><text:span text:style-name="T107">參加社團名稱:</text:span><text:span text:style-name="T108"><text:tab/></text:span><text:span text:style-name="T109">擔任社團幹部:</text:span><text:span text:style-name="T110"><text:tab/></text:span></text:p>
            <text:p text:style-name="P111"><text:span text:style-name="T112">背景：□退休校長□退休老師□退休教官□現職老師□現職教官□學校志工□家庭主婦□民間企業</text:span></text:p>
            <text:p text:style-name="P113"><text:span text:style-name="T114">□一般民眾□其他</text:span><text:span text:style-name="T115">：</text:span><text:span text:style-name="T11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興趣專長</text:span></text:p>
          </table:table-cell>
          <table:table-cell table:style-name="TableCell121" table:number-columns-spanned="13">
            <text:p text:style-name="P122"><text:span text:style-name="T123">□團康活動 □美工設計 □音樂 □攝影 □寫作 □手語 其他</text:span><text:span text:style-name="T124">：</text:span><text:span text:style-name="T12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  <text:p text:style-name="P129"/>
            <text:p text:style-name="P130"><text:span text:style-name="T131">簡要自述</text:span></text:p>
          </table:table-cell>
          <table:table-cell table:style-name="TableCell132" table:number-columns-spanned="13">
            <text:list text:style-name="LFO13" text:continue-numbering="true">
              <text:list-item>
                <text:p text:style-name="P133"><text:span text:style-name="T134">您報名本局春暉志工之動機？(可複選)</text:span></text:p>
              </text:list-item>
            </text:list>
            <text:p text:style-name="P135"><text:span text:style-name="T136">□ 對反毒議題有興</text:span><text:span text:style-name="T137">趣</text:span><text:span text:style-name="T138"><text:tab/>□ 希望能夠自我成長</text:span><text:span text:style-name="T139"><text:s/></text:span><text:span text:style-name="T140">□ 可以運用空閒時</text:span><text:span text:style-name="T141">間</text:span></text:p>
            <text:p text:style-name="P142"><text:span text:style-name="T143">□ 幫助藥物濫用高關懷學生</text:span><text:span text:style-name="T144"><text:s/></text:span><text:span text:style-name="T145">□ 社會回</text:span><text:span text:style-name="T146">饋</text:span><text:span text:style-name="T147"><text:tab/>□ 其他<text:s/></text:span><text:span text:style-name="T148"><text:tab/></text:span></text:p>
            <text:list text:style-name="LFO13" text:continue-numbering="true">
              <text:list-item>
                <text:p text:style-name="P149"><text:span text:style-name="T150">對於校園「濫用藥物」現況的看法或對本志工工作的期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4">
            <text:p text:style-name="P153"><text:span text:style-name="T154">願意服務之區域：(可複選)</text:span></text:p>
            <text:p text:style-name="P155"><text:span text:style-name="T156">□皆可</text:span><text:span text:style-name="T157">□</text:span><text:span text:style-name="T158">左營</text:span><text:span text:style-name="T159">、</text:span><text:span text:style-name="T160">鼓山、</text:span><text:span text:style-name="T161">地區□</text:span><text:span text:style-name="T162">前金</text:span><text:span text:style-name="T163">、</text:span><text:span text:style-name="T164">三民</text:span><text:span text:style-name="T165">地區□</text:span><text:span text:style-name="T166">前鎮</text:span><text:span text:style-name="T167">、</text:span><text:span text:style-name="T168">小港</text:span><text:span text:style-name="T169">地區□</text:span><text:span text:style-name="T170">新興</text:span><text:span text:style-name="T171">、</text:span><text:span text:style-name="T172">苓雅、鹽埕</text:span><text:span text:style-name="T173">地區□</text:span><text:span text:style-name="T174">大寮</text:span><text:span text:style-name="T175">、</text:span><text:span text:style-name="T176">林園地區</text:span></text:p>
            <text:p text:style-name="P177"><text:span text:style-name="T178">□</text:span><text:span text:style-name="T179">大樹</text:span><text:span text:style-name="T180">、</text:span><text:span text:style-name="T181">鳥松</text:span><text:span text:style-name="T182">、</text:span><text:span text:style-name="T183">鳳山</text:span><text:span text:style-name="T184">地區□</text:span><text:span text:style-name="T185">仁武</text:span><text:span text:style-name="T186">、</text:span><text:span text:style-name="T187">大社</text:span><text:span text:style-name="T188">地區□</text:span><text:span text:style-name="T189">楠梓</text:span><text:span text:style-name="T190">、</text:span><text:span text:style-name="T191">橋頭</text:span><text:span text:style-name="T192">地區□</text:span><text:span text:style-name="T193">岡山</text:span><text:span text:style-name="T194">、</text:span><text:span text:style-name="T195">燕巢</text:span><text:span text:style-name="T196">地區□</text:span><text:span text:style-name="T197">阿蓮</text:span><text:span text:style-name="T198">、</text:span><text:span text:style-name="T199">田寮</text:span><text:span text:style-name="T200">地區</text:span></text:p>
            <text:p text:style-name="P201">□梓官、彌陀、永安地區□路竹、茄萣、湖內地區□旗山、美濃、內門地區□杉林、六龜、茂林地區</text:p>
            <text:p text:style-name="P202">□甲仙、桃源、那瑪夏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4">
            <text:p text:style-name="P205"><text:span text:style-name="T206">可服務之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 table:number-rows-spanned="4">
            <text:p text:style-name="P209"><text:span text:style-name="T210">□可彈性配合</text:span></text:p>
            <text:p text:style-name="P211"><text:span text:style-name="T212">□特定時段</text:span></text:p>
            <text:p text:style-name="P213"><text:span text:style-name="T214">(請在空格內打勾，可複選)</text:span>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週一</text:span></text:p>
          </table:table-cell>
          <table:covered-table-cell/>
          <table:table-cell table:style-name="TableCell220">
            <text:p text:style-name="P221"><text:span text:style-name="T222">週二</text:span></text:p>
          </table:table-cell>
          <table:table-cell table:style-name="TableCell223">
            <text:p text:style-name="P224"><text:span text:style-name="T225">週三</text:span></text:p>
          </table:table-cell>
          <table:table-cell table:style-name="TableCell226">
            <text:p text:style-name="P227"><text:span text:style-name="T228">週四</text:span></text:p>
          </table:table-cell>
          <table:table-cell table:style-name="TableCell229" table:number-columns-spanned="2">
            <text:p text:style-name="P230"><text:span text:style-name="T231">週五</text:span></text:p>
          </table:table-cell>
          <table:covered-table-cell/>
          <table:table-cell table:style-name="TableCell232">
            <text:p text:style-name="P233"><text:span text:style-name="T234">週六</text:span></text:p>
          </table:table-cell>
          <table:table-cell table:style-name="TableCell235">
            <text:p text:style-name="P236"><text:span text:style-name="T237">週日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table-cell table:style-name="TableCell240" table:number-columns-spanned="2">
            <text:p text:style-name="P241"><text:span text:style-name="T242">上午<text:s/></text:span><text:span text:style-name="T243">9:00-</text:span><text:span text:style-name="T244">12:00</text:span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table-cell table:style-name="TableCell261" table:number-columns-spanned="2">
            <text:p text:style-name="P262"><text:span text:style-name="T263">下午<text:s/></text:span><text:span text:style-name="T264">2:00-</text:span><text:span text:style-name="T265">5:00</text:span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table-cell table:style-name="TableCell282" table:number-columns-spanned="2">
            <text:p text:style-name="P283"><text:span text:style-name="T284">下午<text:s/></text:span><text:span text:style-name="T285">5:00-</text:span><text:span text:style-name="T286">8</text:span><text:span text:style-name="T287">:</text:span><text:span text:style-name="T288">00</text:span>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4">
            <text:p text:style-name="P305"><text:span text:style-name="T306">曾參加志工研習課程：</text:span></text:p>
            <text:p text:style-name="P307"><text:span text:style-name="T308">□尚未完成志工基礎訓練□已完成志工基礎訓</text:span><text:span text:style-name="T309">練</text:span><text:span text:style-name="T310"><text:tab/></text:span><text:span text:style-name="T311">小</text:span><text:span text:style-name="T312">時</text:span></text:p>
            <text:p text:style-name="P313"><text:span text:style-name="T314">□其他志工特殊訓練名稱</text:span><text:span text:style-name="T315">:</text:span><text:span text:style-name="T316"><text:tab/></text:span><text:span text:style-name="T317">時數</text:span><text:span text:style-name="T318">:</text:span><text:span text:style-name="T319"><text:tab/></text:span><text:span text:style-name="T320">小</text:span><text:span text:style-name="T321">時</text:span></text:p>
            <text:p text:style-name="P322"><text:span text:style-name="T323">□未曾參加相關研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4">
            <text:p text:style-name="P326">本人自願參加高雄市政府教育局春暉志工，並恪遵志願服務工作倫理守則及各項規定，秉持熱忱貢獻社會，不接受學校或服務對象之餽贈。對業務上所悉學生之個人資料及隱私，絕對保密。如有違誤，願自負法律上責任。此致<text:s text:c="3"/></text:p>
            <text:p text:style-name="P327">高雄市政府教育局</text:p>
            <text:p text:style-name="P328">立切結書人：</text:p>
            <text:p text:style-name="P329">中華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style:line-height-at-least="0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fo:margin-top="0.1145in" fo:margin-left="0.0756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-asian="標楷體" fo:language="en" fo:country="US"/>
    </style:style>
    <style:style style:name="WW_CharLFO1LVL4" style:family="text">
      <style:text-properties fo:language="en" fo:country="US"/>
    </style:style>
    <style:style style:name="WW_CharLFO1LVL7" style:family="text">
      <style:text-properties fo:language="en" fo:country="US"/>
    </style:style>
    <style:style style:name="WW_CharLFO2LVL1" style:family="text">
      <style:text-properties style:font-name-asian="標楷體" fo:language="en" fo:country="US"/>
    </style:style>
    <style:style style:name="WW_CharLFO3LVL2" style:family="text">
      <style:text-properties fo:language="en" fo:country="US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5LVL1" style:family="text">
      <style:text-properties fo:font-weight="normal" style:font-weight-asian="normal" fo:font-size="14pt" style:font-size-asian="14pt" style:font-size-complex="14pt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069in" text:min-label-width="0.5909in" text:list-level-position-and-space-mode="label-alignment">
          <style:list-level-label-alignment text:label-followed-by="listtab" fo:margin-left="0.9979in" fo:text-indent="-0.5909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2958in" text:min-label-width="0.5416in" text:list-level-position-and-space-mode="label-alignment">
          <style:list-level-label-alignment text:label-followed-by="listtab" fo:margin-left="1.8375in" fo:text-indent="-0.5416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5909in" text:list-level-position-and-space-mode="label-alignment">
          <style:list-level-label-alignment text:label-followed-by="listtab" fo:margin-left="0.9659in" fo:text-indent="-0.59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354in" text:min-label-width="0.5in" text:list-level-position-and-space-mode="label-alignment">
          <style:list-level-label-alignment text:label-followed-by="listtab" fo:margin-left="0.635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4166in" text:min-label-width="0.5937in" text:list-level-position-and-space-mode="label-alignment">
          <style:list-level-label-alignment text:label-followed-by="listtab" fo:margin-left="2.0104in" fo:text-indent="-0.5937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027in" text:min-label-width="0.5937in" text:list-level-position-and-space-mode="label-alignment">
          <style:list-level-label-alignment text:label-followed-by="listtab" fo:margin-left="1.196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062in" text:min-label-width="0.625in" text:list-level-position-and-space-mode="label-alignment">
          <style:list-level-label-alignment text:label-followed-by="listtab" fo:margin-left="1.2312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4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7" style:num-suffix="." style:num-format="1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62in" text:min-label-width="0.5833in" text:list-level-position-and-space-mode="label-alignment">
          <style:list-level-label-alignment text:label-followed-by="listtab" fo:margin-left="1.18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4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7" style:num-suffix="." style:num-format="1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7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73in" text:min-label-width="0.1673in" text:list-level-position-and-space-mode="label-alignment">
          <style:list-level-label-alignment text:label-followed-by="listtab" fo:margin-left="0.1847in" fo:text-indent="-0.1673in"/>
        </style:list-level-properties>
      </text:list-level-style-number>
      <text:list-level-style-bullet text:level="2" text:style-name="WW_CharLFO13LVL2" text:bullet-char="•">
        <style:list-level-properties text:space-before="0.6437in" text:min-label-width="0.1673in" text:list-level-position-and-space-mode="label-alignment">
          <style:list-level-label-alignment text:label-followed-by="listtab" fo:margin-left="0.8111in" fo:text-indent="-0.1673in"/>
        </style:list-level-properties>
      </text:list-level-style-bullet>
      <text:list-level-style-bullet text:level="3" text:style-name="WW_CharLFO13LVL3" text:bullet-char="•">
        <style:list-level-properties text:space-before="1.2743in" text:min-label-width="0.1673in" text:list-level-position-and-space-mode="label-alignment">
          <style:list-level-label-alignment text:label-followed-by="listtab" fo:margin-left="1.4416in" fo:text-indent="-0.1673in"/>
        </style:list-level-properties>
      </text:list-level-style-bullet>
      <text:list-level-style-bullet text:level="4" text:style-name="WW_CharLFO13LVL4" text:bullet-char="•">
        <style:list-level-properties text:space-before="1.9048in" text:min-label-width="0.1673in" text:list-level-position-and-space-mode="label-alignment">
          <style:list-level-label-alignment text:label-followed-by="listtab" fo:margin-left="2.0722in" fo:text-indent="-0.1673in"/>
        </style:list-level-properties>
      </text:list-level-style-bullet>
      <text:list-level-style-bullet text:level="5" text:style-name="WW_CharLFO13LVL5" text:bullet-char="•">
        <style:list-level-properties text:space-before="2.5361in" text:min-label-width="0.1673in" text:list-level-position-and-space-mode="label-alignment">
          <style:list-level-label-alignment text:label-followed-by="listtab" fo:margin-left="2.7034in" fo:text-indent="-0.1673in"/>
        </style:list-level-properties>
      </text:list-level-style-bullet>
      <text:list-level-style-bullet text:level="6" text:style-name="WW_CharLFO13LVL6" text:bullet-char="•">
        <style:list-level-properties text:space-before="3.1666in" text:min-label-width="0.1673in" text:list-level-position-and-space-mode="label-alignment">
          <style:list-level-label-alignment text:label-followed-by="listtab" fo:margin-left="3.334in" fo:text-indent="-0.1673in"/>
        </style:list-level-properties>
      </text:list-level-style-bullet>
      <text:list-level-style-bullet text:level="7" text:style-name="WW_CharLFO13LVL7" text:bullet-char="•">
        <style:list-level-properties text:space-before="3.7972in" text:min-label-width="0.1673in" text:list-level-position-and-space-mode="label-alignment">
          <style:list-level-label-alignment text:label-followed-by="listtab" fo:margin-left="3.9645in" fo:text-indent="-0.1673in"/>
        </style:list-level-properties>
      </text:list-level-style-bullet>
      <text:list-level-style-bullet text:level="8" text:style-name="WW_CharLFO13LVL8" text:bullet-char="•">
        <style:list-level-properties text:space-before="4.4284in" text:min-label-width="0.1673in" text:list-level-position-and-space-mode="label-alignment">
          <style:list-level-label-alignment text:label-followed-by="listtab" fo:margin-left="4.5958in" fo:text-indent="-0.1673in"/>
        </style:list-level-properties>
      </text:list-level-style-bullet>
      <text:list-level-style-bullet text:level="9" text:style-name="WW_CharLFO13LVL9" text:bullet-char="•">
        <style:list-level-properties text:space-before="5.059in" text:min-label-width="0.1673in" text:list-level-position-and-space-mode="label-alignment">
          <style:list-level-label-alignment text:label-followed-by="listtab" fo:margin-left="5.2263in" fo:text-indent="-0.167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97年短期促進就業措施－大專校院畢業生流向調查計畫」</dc:title>
    <dc:subject/>
    <meta:initial-creator>moejsmpc</meta:initial-creator>
    <dc:creator>user</dc:creator>
    <meta:creation-date>2024-05-24T13:08:00Z</meta:creation-date>
    <dc:date>2024-05-24T13:08:00Z</dc:date>
    <meta:print-date>2021-02-03T07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