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4.381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格漫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113人權教育宣導學藝競賽報名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參賽年級</text:p>
          </table:table-cell>
          <table:table-cell office:value-type="string" table:style-name="ce2">
            <text:p>參賽類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指導老師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國際青少年人權宣言第 <text:s/>條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office:value-type="string" table:style-name="ce1">
            <text:p>七賢國小</text:p>
          </table:table-cell>
          <table:table-cell office:value-type="string" table:style-name="ce1">
            <text:p>陳妍伶</text:p>
          </table:table-cell>
          <table:table-cell office:value-type="string" table:style-name="ce1">
            <text:p>曹惠菁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備註：指導老師限填1名，不限校內外(惟校外無法敘嘉獎)，若無指導老師仍請填無，俾利承辦學校確認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海報創作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1" table:number-rows-spanned="1" table:style-name="ce6">
            <text:p>112人權教育宣導學藝競賽報名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參賽年級</text:p>
          </table:table-cell>
          <table:table-cell office:value-type="string" table:style-name="ce1">
            <text:p>參賽類別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學生姓名</text:p>
          </table:table-cell>
          <table:table-cell office:value-type="string" table:style-name="ce1">
            <text:p>指導老師</text:p>
          </table:table-cell>
          <table:table-cell office:value-type="string" table:style-name="ce1">
            <text:p>作品名稱</text:p>
          </table:table-cell>
          <table:table-cell office:value-type="string" table:style-name="ce1">
            <text:p>國際青少年人權宣言第 <text:s/>條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office:value-type="string" table:style-name="ce1">
            <text:p>七賢國小</text:p>
          </table:table-cell>
          <table:table-cell office:value-type="string" table:style-name="ce1">
            <text:p>陳妍伶</text:p>
          </table:table-cell>
          <table:table-cell office:value-type="string" table:style-name="ce1">
            <text:p>曹惠菁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">
            <text:p>備註：指導老師限填1名，不限校內外(惟校外無法敘嘉獎)，若無指導老師仍請填無，俾利承辦學校確認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KLPS</dc:creator>
    <meta:creation-date>2017-09-08T04:19:19Z</meta:creation-date>
    <dc:date>2024-06-05T01:37:23Z</dc:date>
    <meta:print-date>2022-06-13T08:45:39Z</meta:print-date>
  </office:meta>
</office:document-meta>
</file>