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7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7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9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9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9" style:family="paragraph">
      <style:paragraph-properties fo:line-height="0.3333in" fo:margin-left="1.195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0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0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10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1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>
        <style:tab-stops>
          <style:tab-stop style:type="left" style:position="-2.409in"/>
          <style:tab-stop style:type="left" style:position="-1.909in"/>
          <style:tab-stop style:type="left" style:position="-1.3104in"/>
          <style:tab-stop style:type="left" style:position="-0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3333in">
        <style:tab-stops>
          <style:tab-stop style:type="left" style:position="-2.409in"/>
          <style:tab-stop style:type="left" style:position="-1.909in"/>
          <style:tab-stop style:type="left" style:position="-1.3104in"/>
          <style:tab-stop style:type="left" style:position="-0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3333in">
        <style:tab-stops>
          <style:tab-stop style:type="left" style:position="-2.409in"/>
          <style:tab-stop style:type="left" style:position="-1.909in"/>
          <style:tab-stop style:type="left" style:position="-1.3104in"/>
          <style:tab-stop style:type="left" style:position="-0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4" style:parent-style-name="內文" style:family="paragraph">
      <style:paragraph-properties fo:break-before="page" fo:line-height="0.3194in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fo:margin-bottom="0.0833in" fo:line-height="0.3194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line-height="0.2777in" fo:margin-lef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line-height="0.2777in" fo:margin-left="-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line-height="0.2777in" fo:margin-left="-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line-height="0.2777in" fo:margin-left="-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line-height="0.2777in" fo:text-indent="-0.25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line-height="0.2777in" fo:margin-lef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line-height="0.2777in" fo:text-indent="-0.2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line-height="0.2777in" fo:text-indent="-0.25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line-height="0.2777in" fo:text-indent="-0.25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line-height="0.2777in" fo:text-indent="-0.25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line-height="0.2777in" fo:text-indent="-0.25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line-height="0.2777in" fo:margin-left="-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line-height="0.2777in" fo:margin-left="-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line-height="0.2777in" fo:margin-left="-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paragraph-properties fo:line-height="0.2777in" fo:margin-left="-0.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line-height="0.2777in" fo:margin-left="-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2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2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29" style:parent-style-name="超連結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3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9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0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3" style:parent-style-name="內文" style:family="paragraph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Verdana" style:font-name-complex="新細明體" style:letter-kerning="false"/>
    </style:style>
    <style:style style:name="P2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247" style:family="table-column">
      <style:table-column-properties style:column-width="1.0201in" style:use-optimal-column-width="false"/>
    </style:style>
    <style:style style:name="TableColumn248" style:family="table-column">
      <style:table-column-properties style:column-width="1.2319in" style:use-optimal-column-width="false"/>
    </style:style>
    <style:style style:name="TableColumn249" style:family="table-column">
      <style:table-column-properties style:column-width="0.684in" style:use-optimal-column-width="false"/>
    </style:style>
    <style:style style:name="TableColumn250" style:family="table-column">
      <style:table-column-properties style:column-width="1.05in" style:use-optimal-column-width="false"/>
    </style:style>
    <style:style style:name="TableColumn251" style:family="table-column">
      <style:table-column-properties style:column-width="0.518in" style:use-optimal-column-width="false"/>
    </style:style>
    <style:style style:name="TableColumn252" style:family="table-column">
      <style:table-column-properties style:column-width="2.2534in" style:use-optimal-column-width="false"/>
    </style:style>
    <style:style style:name="Table246" style:family="table">
      <style:table-properties style:width="6.7576in" fo:margin-left="0in" table:align="left"/>
    </style:style>
    <style:style style:name="TableRow253" style:family="table-row">
      <style:table-row-properties style:min-row-height="0.8361in" style:use-optimal-row-height="false"/>
    </style:style>
    <style:style style:name="TableCell2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7" style:family="table-row">
      <style:table-row-properties style:min-row-height="0.2381in" style:use-optimal-row-height="false"/>
    </style:style>
    <style:style style:name="TableCell2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fo:text-align="end" fo:line-height="0.3194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3986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line-height="0.3194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0.4819in" style:use-optimal-row-height="false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min-row-height="0.6756in" style:use-optimal-row-height="false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0.6333in" style:use-optimal-row-height="false" fo:keep-together="always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3194in"/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min-row-height="0.3659in" style:use-optimal-row-height="false" fo:keep-together="always"/>
    </style:style>
    <style:style style:name="TableCell2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618in" style:use-optimal-row-height="false" fo:keep-together="always"/>
    </style:style>
    <style:style style:name="P294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458in" style:use-optimal-row-height="false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3555in" style:use-optimal-row-height="false" fo:keep-together="always"/>
    </style:style>
    <style:style style:name="P309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6562in" style:use-optimal-row-height="false"/>
    </style:style>
    <style:style style:name="TableCell3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194in" fo:margin-left="-0.011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ableColumn320" style:family="table-column">
      <style:table-column-properties style:column-width="1.4236in" style:use-optimal-column-width="false"/>
    </style:style>
    <style:style style:name="TableColumn321" style:family="table-column">
      <style:table-column-properties style:column-width="1.4236in" style:use-optimal-column-width="false"/>
    </style:style>
    <style:style style:name="TableColumn322" style:family="table-column">
      <style:table-column-properties style:column-width="1.4243in" style:use-optimal-column-width="false"/>
    </style:style>
    <style:style style:name="TableColumn323" style:family="table-column">
      <style:table-column-properties style:column-width="1.4243in" style:use-optimal-column-width="false"/>
    </style:style>
    <style:style style:name="Table319" style:family="table">
      <style:table-properties style:width="5.6958in" fo:margin-left="0in" table:align="left"/>
    </style:style>
    <style:style style:name="TableRow324" style:family="table-row">
      <style:table-row-properties style:min-row-height="0.6402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194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19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19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194in"/>
    </style:style>
    <style:style style:name="P333" style:parent-style-name="內文" style:family="paragraph">
      <style:paragraph-properties fo:text-align="justify" fo:line-height="0.3194in"/>
    </style:style>
    <style:style style:name="TableRow334" style:family="table-row">
      <style:table-row-properties style:min-row-height="0.1319in" style:use-optimal-row-height="false"/>
    </style:style>
    <style:style style:name="TableCell3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3194in" fo:margin-left="0.034in">
        <style:tab-stops/>
      </style:paragraph-properties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 fo:line-height="0.3194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7319in" style:use-optimal-row-height="false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349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P36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P382" style:parent-style-name="內文" style:family="paragraph">
      <style:paragraph-properties fo:break-before="page" fo:line-height="0.3055in" fo:margin-left="-0.25in" fo:text-indent="0.1666in">
        <style:tab-stops/>
      </style:paragraph-properties>
      <style:text-properties style:font-name="新細明體"/>
    </style:style>
    <style:style style:name="P383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text-properties fo:font-weight="bold" style:font-weight-asian="bold" style:font-weight-complex="bold"/>
    </style:style>
    <style:style style:name="P386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394" style:family="table-column">
      <style:table-column-properties style:column-width="1in"/>
    </style:style>
    <style:style style:name="TableColumn395" style:family="table-column">
      <style:table-column-properties style:column-width="1.0666in"/>
    </style:style>
    <style:style style:name="TableColumn396" style:family="table-column">
      <style:table-column-properties style:column-width="1in"/>
    </style:style>
    <style:style style:name="TableColumn397" style:family="table-column">
      <style:table-column-properties style:column-width="1.375in"/>
    </style:style>
    <style:style style:name="Table393" style:family="table">
      <style:table-properties style:width="4.4416in" fo:margin-left="0.95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/>
    </style:style>
    <style:style style:name="P423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ableRow435" style:family="table-row">
      <style:table-row-properties style:min-row-height="0.4381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text-properties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483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484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485" style:parent-style-name="內文" style:family="paragraph">
      <style:paragraph-properties style:snap-to-layout-grid="false" fo:margin-bottom="0.0833in" fo:line-height="0.3055in" fo:margin-right="0.0277in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492" style:parent-style-name="內文" style:family="paragraph">
      <style:paragraph-properties style:snap-to-layout-grid="false" style:line-height-at-least="0in" fo:text-indent="0.3888in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style:line-height-at-least="0in" fo:text-indent="0.3888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11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style:line-height-at-least="0in"/>
    </style:style>
    <style:style style:name="T5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style:line-height-at-least="0in"/>
    </style:style>
    <style:style style:name="T5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line-height="0.3611in"/>
      <style:text-properties style:font-name-asian="標楷體"/>
    </style:style>
    <style:style style:name="P519" style:parent-style-name="內文" style:family="paragraph">
      <style:paragraph-properties fo:text-align="justify" fo:line-height="0.3611in" fo:text-indent="0.7777in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fo:line-height="0.3611in" fo:text-indent="0.7777in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530" style:parent-style-name="HTML預設格式" style:family="paragraph">
      <style:paragraph-properties fo:margin-top="0.0694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3年度「友善校園」學生事務與輔導工作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將世界人權宣言各條文精神及意涵，透過人權教育海報和漫畫的</text:p>
        </text:list-item>
      </text:list>
      <text:p text:style-name="P5">創作競賽歷程，落實學校人權教育，激發學生對人權議題的關懷與行動，及增進學生公民行動能力。</text:p>
      <text:list text:style-name="LFO1" text:continue-numbering="true">
        <text:list-item>
          <text:p text:style-name="P6">辦理單位：</text:p>
        </text:list-item>
      </text:list>
      <text:list text:style-name="LFO2" text:continue-numbering="true">
        <text:list-item>
          <text:p text:style-name="P7">指導單位：教育部</text:p>
        </text:list-item>
        <text:list-item>
          <text:p text:style-name="P8">主辦單位：高雄市政府教育局</text:p>
        </text:list-item>
        <text:list-item>
          <text:p text:style-name="P9"><text:bookmark-start text:name="_Hlk151200166"/>承辦<text:bookmark-end text:name="_Hlk151200166"/>單位：高雄市立桂林國小</text:p>
        </text:list-item>
      </text:list>
      <text:list text:style-name="LFO1" text:continue-numbering="true">
        <text:list-item>
          <text:p text:style-name="P10">比賽項目：</text:p>
        </text:list-item>
      </text:list>
      <text:p text:style-name="P11">(一)海報創作<text:s text:c="6"/>(二)四格漫畫<text:s text:c="5"/>（三）海報共同創作組</text:p>
      <text:list text:style-name="LFO1" text:continue-numbering="true">
        <text:list-item>
          <text:p text:style-name="P12">比賽主題：依據國際青少年人權<text:s/>30<text:s/>條指標（附件<text:s/>1），<text:line-break/><text:s text:c="10"/>擇一指標進行創作（建議各校可列入暑假作業）</text:p>
        </text:list-item>
        <text:list-item>
          <text:p text:style-name="P13">比賽規範：</text:p>
        </text:list-item>
      </text:list>
      <text:list text:style-name="LFO3" text:continue-numbering="true">
        <text:list-item>
          <text:p text:style-name="P14">海報創作</text:p>
        </text:list-item>
      </text:list>
      <text:list text:style-name="LFO4" text:continue-numbering="true">
        <text:list-item>
          <text:p text:style-name="P15">比賽組別：國小低、中、高年級。</text:p>
        </text:list-item>
        <text:list-item>
          <text:p text:style-name="P16">參加對象：本市國小。</text:p>
        </text:list-item>
        <text:list-item>
          <text:p text:style-name="P17">作品規格：畫紙大小為四開規格。</text:p>
        </text:list-item>
      </text:list>
      <text:list text:style-name="LFO3" text:continue-numbering="true">
        <text:list-item>
          <text:p text:style-name="P18">四格漫畫</text:p>
        </text:list-item>
      </text:list>
      <text:list text:style-name="LFO5" text:continue-numbering="true">
        <text:list-item>
          <text:p text:style-name="P19"><text:bookmark-start text:name="_Hlk151397938"/>比賽組別：國小低、中、高年級及國中組。</text:p>
        </text:list-item>
        <text:list-item>
          <text:p text:style-name="P20">參加對象：本市國小及國中學生。</text:p>
        </text:list-item>
        <text:list-item>
          <text:p text:style-name="P21">作品規格：畫紙大小為四開規格。</text:p>
        </text:list-item>
      </text:list>
      <text:list text:style-name="LFO3" text:continue-numbering="true">
        <text:list-item>
          <text:p text:style-name="P22"><text:bookmark-end text:name="_Hlk151397938"/>海報共同創作組</text:p>
        </text:list-item>
      </text:list>
      <text:list text:style-name="LFO6" text:continue-numbering="true">
        <text:list-item>
          <text:p text:style-name="P23">比賽組別：國中組。</text:p>
        </text:list-item>
        <text:list-item>
          <text:p text:style-name="P24">參加對象：本市國中學生。</text:p>
        </text:list-item>
        <text:list-item>
          <text:p text:style-name="P25">作品規格：壁報紙全開。</text:p>
        </text:list-item>
        <text:list-item>
          <text:p text:style-name="P26">現場共同創作地點：桂林國小。</text:p>
        </text:list-item>
        <text:list-item>
          <text:p text:style-name="P27">共同創作比賽時間：113年<text:s/>10<text:s/>月24<text:s/>日（四）下午<text:s/>1:40至4:10。</text:p>
        </text:list-item>
        <text:list-item>
          <text:p text:style-name="P28">平面彩繪，創作之用紙承辦單位提供。</text:p>
        </text:list-item>
        <text:list-item>
          <text:p text:style-name="P29">海報共同創作組報名未達5組則予以取消。</text:p>
        </text:list-item>
        <text:list-item>
          <text:p text:style-name="P30">當天帶隊參加比賽之指導人員公（差）假派代。</text:p>
        </text:list-item>
      </text:list>
      <text:list text:style-name="LFO3" text:continue-numbering="true">
        <text:list-item>
          <text:p text:style-name="P31">參賽送件資料及說明：</text:p>
        </text:list-item>
      </text:list>
      <text:list text:style-name="LFO7" text:continue-numbering="true">
        <text:list-item>
          <text:p text:style-name="P32">海報創作、四格漫畫</text:p>
        </text:list-item>
      </text:list>
      <text:list text:style-name="LFO8" text:continue-numbering="true">
        <text:list-item>
          <text:p text:style-name="P33">送件單<text:s/>：實貼於作品右下方，格式附件3。</text:p>
        </text:list-item>
        <text:list-item>
          <text:p text:style-name="P34">作品授權書：浮貼於作品背面，格式附件4。</text:p>
        </text:list-item>
        <text:list-item>
          <text:p text:style-name="P35">參賽資料電子檔：如公文電子附件excel檔,以e-mail傳送至t84@apps.klps.kh.edu.tw。</text:p>
        </text:list-item>
        <text:list-item>
          <text:p text:style-name="P36">送件資料不齊全者，不列入評分。</text:p>
        </text:list-item>
      </text:list>
      <text:list text:style-name="LFO7" text:continue-numbering="true">
        <text:list-item>
          <text:p text:style-name="P37">海報共同創作組</text:p>
        </text:list-item>
      </text:list>
      <text:list text:style-name="LFO9" text:continue-numbering="true">
        <text:list-item>
          <text:p text:style-name="P38">作品授權書比賽當天報到時繳交。</text:p>
        </text:list-item>
        <text:list-item>
          <text:p text:style-name="P39">報到時間：<text:bookmark-start text:name="_Hlk154564087"/>113年10月24日（星期四）下午1時10分至1時30<text:bookmark-end text:name="_Hlk154564087"/>分。</text:p>
        </text:list-item>
        <text:list-item>
          <text:p text:style-name="P40">報名表(附件2)<text:s/>填妥核章後，於規定日期送件，請寄至高雄市小港區桂陽路390號，桂林國小學務處活動組收，另報名表電子檔<text:bookmark-start text:name="_Hlk151201590"/>(word檔)以e-mail傳送至t84@apps.klps.kh.edu.tw。<text:bookmark-end text:name="_Hlk151201590"/>以上二種資料不齊全，不得參加比賽。</text:p>
        </text:list-item>
      </text:list>
      <text:list text:style-name="LFO3" text:continue-numbering="true">
        <text:list-item>
          <text:p text:style-name="P41">作品送件方式及說明：</text:p>
        </text:list-item>
      </text:list>
      <text:list text:style-name="LFO10" text:continue-numbering="true">
        <text:list-item>
          <text:p text:style-name="P42">原市學校建議公文交換。</text:p>
        </text:list-item>
        <text:list-item>
          <text:p text:style-name="P43"><text:span text:style-name="T44">原縣學校建議郵寄：</text:span><text:bookmark-start text:name="_Hlk151195811"/><text:span text:style-name="T45">請寄至</text:span><text:span text:style-name="T46">高雄市小港區桂陽路</text:span><text:span text:style-name="T47">390</text:span><text:span text:style-name="T48">號，桂林國小學務處活動組收</text:span><text:bookmark-end text:name="_Hlk151195811"/><text:span text:style-name="T49">。</text:span></text:p>
        </text:list-item>
        <text:list-item>
          <text:p text:style-name="P50"><text:span text:style-name="T51">為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52">獎勵：</text:p>
        </text:list-item>
      </text:list>
      <text:list text:style-name="LFO11" text:continue-numbering="true">
        <text:list-item>
          <text:p text:style-name="P53">各組分別擇優錄取優等獎5名、佳作獎10名，獲獎名額得視參加人數及作品酌予增減。</text:p>
        </text:list-item>
        <text:list-item>
          <text:p text:style-name="P54"><text:span text:style-name="T55">優等獎</text:span><text:span text:style-name="T56">指導教師</text:span><text:span text:style-name="T57">1</text:span><text:span text:style-name="T58">人</text:span><text:span text:style-name="T59">敘嘉獎乙次。</text:span></text:p>
        </text:list-item>
      </text:list>
      <text:list text:style-name="LFO1" text:continue-numbering="true">
        <text:list-item>
          <text:p text:style-name="P60">送件日期：113年10月2日（星期三）至10月16日（星期三）。</text:p>
        </text:list-item>
        <text:list-item>
          <text:p text:style-name="P61">送件地點：桂林國小學務處。</text:p>
        </text:list-item>
        <text:list-item>
          <text:p text:style-name="P62">頒獎活動(暫定)：</text:p>
        </text:list-item>
      </text:list>
      <text:list text:style-name="LFO12" text:continue-numbering="true">
        <text:list-item>
          <text:p text:style-name="P63">授獎學生：海報創作暨四格漫畫創作競賽優選作者共40名。</text:p>
        </text:list-item>
        <text:list-item>
          <text:p text:style-name="P64">頒獎時間：113年12月10日(星期二)上午9時30分(優選受獎學生集合時間請提早至8時30分報到)。</text:p>
        </text:list-item>
        <text:list-item>
          <text:p text:style-name="P65">頒獎地點：高雄市小港區桂林國小B1人權藝廊。</text:p>
        </text:list-item>
      </text:list>
      <text:list text:style-name="LFO1" text:continue-numbering="true">
        <text:list-item>
          <text:p text:style-name="P66">作品領回時間：得獎作品均不退件。其餘欲自行領回者可自113年12月16日（星期一）至113年12月20日（星期五）至桂林國小學務處領取(領取前1-2天請務必打電話聯絡活動組何老師7910766轉722，以協助提早彙整貴校作品)。</text:p>
        </text:list-item>
        <text:list-item>
          <text:p text:style-name="P67">活動經費：由本市教育局及教育部專款補助，如經費概算表。</text:p>
        </text:list-item>
        <text:list-item>
          <text:p text:style-name="P68">附則：</text:p>
        </text:list-item>
      </text:list>
      <text:list text:style-name="LFO13" text:continue-numbering="true">
        <text:list-item>
          <text:p text:style-name="P69">各參賽組別(低、中、高年級、國中組)請託各校至少報名1件。</text:p>
        </text:list-item>
        <text:list-item>
          <text:p text:style-name="P70">各項參賽作品請先在校內公開發表，再於規定時間內送件，以達擴大推廣之效。</text:p>
        </text:list-item>
        <text:list-item>
          <text:p text:style-name="P71">同一類組每人限送作品一件，且每件作品之創作者為一人。</text:p>
        </text:list-item>
        <text:list-item>
          <text:p text:style-name="P72">為增進比賽之公平性，參賽者需以送件時間之學籍年身份參賽（如9月時為國小三年級，必須以三年級身分參賽中年級組，不得以二年級作品參加低年級組比賽）；經查如不實則取消參賽資格，如得獎亦取消得獎資格。</text:p>
        </text:list-item>
        <text:list-item>
          <text:p text:style-name="P73">參賽作品需為原創，切勿抄襲，以尊重智慧財產權。若經發現為抄襲作品，除取消參賽資格、名次外，需自負法律責任。</text:p>
        </text:list-item>
        <text:list-item>
          <text:p text:style-name="P74">凡評列獲獎作品，主辦單位享有著作權編印專輯，主辦單位不另支酬勞予以作者。</text:p>
        </text:list-item>
        <text:list-item>
          <text:p text:style-name="P75">各組優等獎五名作品掃描，建置在本校網頁提供瀏覽，另作品提供各校借展，交通運輸請借展學校自行安排。</text:p>
        </text:list-item>
      </text:list>
      <text:p text:style-name="P76"/>
      <text:p text:style-name="P77"/>
      <text:soft-page-break/>
      <text:list text:style-name="LFO1" text:continue-numbering="true">
        <text:list-item>
          <text:p text:style-name="P78">預期效益：</text:p>
        </text:list-item>
      </text:list>
      <text:list text:style-name="LFO14" text:continue-numbering="true">
        <text:list-item>
          <text:p text:style-name="P79">發展學生人權意識，培養未來公民具人權知識、尊重他人權利之民主素養。</text:p>
        </text:list-item>
        <text:list-item>
          <text:p text:style-name="P80">藉由人權教育活動，培育學生為人權發聲，激發學生對人權的關懷與行動，及公民行動能力。。</text:p>
        </text:list-item>
        <text:list-item>
          <text:p text:style-name="P81">藉由將得獎作品客製化的紀念品（杯子或衣服）、明信片等文創產品，能以創意的方式讓學生為人權發聲，建立尊重他人的人權概念，善盡關懷互助之公民責任。</text:p>
        </text:list-item>
      </text:list>
      <text:list text:style-name="LFO1" text:continue-numbering="true">
        <text:list-item>
          <text:p text:style-name="P82">本項工作圓滿完成及成果彙編後，工作人員依據「高雄市各級學校及幼兒園教職員工獎懲標準補充規定」敘獎。</text:p>
        </text:list-item>
      </text:list>
      <text:p text:style-name="P83"/>
      <text:soft-page-break/>
      <text:p text:style-name="P84"><text:span text:style-name="T85"><draw:frame draw:z-index="251656192" draw:id="id1" draw:style-name="a1" draw:name="Text Box 54" text:anchor-type="paragraph" svg:x="0.12361in" svg:y="0.0125in" svg:width="0.80139in" svg:height="0.375in" style:rel-width="scale" style:rel-height="scale"><draw:text-box><text:p text:style-name="P86">附件1</text:p></draw:text-box><svg:title/><svg:desc/></draw:frame></text:span></text:p>
      <text:p text:style-name="P87"><text:span text:style-name="T88">國際青少年人權宣言</text:span><text:span text:style-name="T89"><text:s text:c="4"/></text:span></text:p>
      <text:p text:style-name="P90"><text:span text:style-name="T91">1.</text:span><text:span text:style-name="T92">我們天生自由而平等。</text:span><text:span text:style-name="T93">我們一生下來就有自由。我們都擁有自己的觀念和想法。我們應該被同等對待。</text:span></text:p>
      <text:p text:style-name="P94"><text:span text:style-name="T95">2.</text:span><text:span text:style-name="T96">不要有差別待遇。</text:span><text:span text:style-name="T97">不管我們的差異是什麼，這些權利是屬於每一個人的。</text:span></text:p>
      <text:p text:style-name="P98"><text:span text:style-name="T99">3.</text:span><text:span text:style-name="T100">生存的權利。</text:span><text:span text:style-name="T101">我們都有生存的權利，並且可以自由與安全的生活。</text:span></text:p>
      <text:p text:style-name="P102"><text:span text:style-name="T103">4</text:span><text:span text:style-name="T104">.</text:span><text:span text:style-name="T105">沒有</text:span><text:span text:style-name="T106">奴隸制度</text:span><text:span text:style-name="T107">──</text:span><text:span text:style-name="T108">過去和現在</text:span><text:span text:style-name="T109">。沒有任何人有權利把我們當奴隸。我們也不可以把任何人當成奴隸。</text:span></text:p>
      <text:p text:style-name="P110"><text:span text:style-name="T111">5.</text:span><text:span text:style-name="T112">沒</text:span><text:span text:style-name="T113">有折磨</text:span><text:span text:style-name="T114">。沒有人有任何權利傷害我們或折磨我們。</text:span></text:p>
      <text:p text:style-name="P115"><text:span text:style-name="T116">6.</text:span><text:span text:style-name="T117">不管到哪裡，你都有權利</text:span><text:span text:style-name="T118">。你我一樣都是人！</text:span></text:p>
      <text:p text:style-name="P119"><text:span text:style-name="T120">7</text:span><text:span text:style-name="T121">.</text:span><text:span text:style-name="T122">法律之前，我們都是平等的</text:span><text:span text:style-name="T123">。法律之前人人平等。它必須公平對待我們所有的人。</text:span></text:p>
      <text:p text:style-name="P124"><text:span text:style-name="T125">8.</text:span><text:span text:style-name="T126">你的人權受到法律的保護</text:span><text:span text:style-name="T127">。當我們沒</text:span><text:span text:style-name="T128">有被公平對待時，我們都可以要求法律的協助。</text:span></text:p>
      <text:p text:style-name="P129"><text:span text:style-name="T130">9.</text:span><text:span text:style-name="T131">沒有不公平的拘留</text:span><text:span text:style-name="T132">。如果沒有正當理由，沒有任何人有權利把我們關到監獄裡並且拘留起來，或把我們驅逐出自己的國家。</text:span></text:p>
      <text:p text:style-name="P133"><text:span text:style-name="T134">10.</text:span><text:span text:style-name="T135">審判的權利</text:span><text:span text:style-name="T136">。如果我們被審判，則應該公開進行。那些審判我們的人不應該接受任何人吩咐他們。</text:span></text:p>
      <text:p text:style-name="P137"><text:span text:style-name="T138">11.</text:span><text:span text:style-name="T139">直到被證明有罪之前，我們都是清白的</text:span><text:span text:style-name="T140">。除非有證明，否則任何人不應該被指責要為某件事負責。當有人說我們做了壞事時，我們有權利去表明那不是真實的。</text:span></text:p>
      <text:p text:style-name="P141"><text:span text:style-name="T142">12.</text:span><text:span text:style-name="T143">隱私的權利</text:span><text:span text:style-name="T144">。沒有人可以試圖傷害我們的好名聲。如果沒有正當的理由，沒有任何人有權利進入我們家裡、拆開我們的信件、干擾我們或我們的家人。</text:span></text:p>
      <text:p text:style-name="P145"><text:span text:style-name="T146">13.</text:span><text:span text:style-name="T147">行動的自由</text:span><text:span text:style-name="T148">。在我們自己的國家裡，我們都有權利到我們要去的地方，並且到我們想去的地方旅行。</text:span></text:p>
      <text:p text:style-name="P149"><text:span text:style-name="T150">14.</text:span><text:span text:style-name="T151">尋求安全居所的權利</text:span><text:span text:style-name="T152">。如果我們在自己的國家裡害怕被虐待，我們都有權利跑到另一個國家讓自己更安全。</text:span></text:p>
      <text:p text:style-name="P153"><text:span text:style-name="T154">15.</text:span><text:span text:style-name="T155">有國籍的權利</text:span><text:span text:style-name="T156">。我們都擁有權利屬於某一個國家。</text:span></text:p>
      <text:p text:style-name="P157"><text:span text:style-name="T158">16.</text:span><text:span text:style-name="T159">結婚與家庭</text:span><text:span text:style-name="T160">。每個成年人，當他們想要的時候，都有權利結婚並擁有家庭。當男人和女人結婚或分居的時候，都擁有相同的權利。</text:span></text:p>
      <text:p text:style-name="P161"><text:span text:style-name="T162">17.</text:span><text:span text:style-name="T163">擁有屬於你自己東西的權利</text:span><text:span text:style-name="T164">。每個人都有權利去擁有東西或分享它們。沒有人可以毫無正當理由就拿走我們的東西。</text:span></text:p>
      <text:p text:style-name="P165"><text:span text:style-name="T166">18.</text:span><text:span text:style-name="T167">思想的自由</text:span><text:span text:style-name="T168">。我們都有權利去相信我們要相信的東西，有權利信仰一個宗教，或是當我想要時可以改變想法。</text:span></text:p>
      <text:p text:style-name="P169"><text:span text:style-name="T170">19.</text:span><text:span text:style-name="T171">表達的自由</text:span><text:span text:style-name="T172">。我們都有權利自己做決定，去想我們所喜歡的，去說我們所想到的，並且與其他人分享我們的觀念。</text:span></text:p>
      <text:soft-page-break/>
      <text:p text:style-name="P173"><text:span text:style-name="T174">20.</text:span><text:span text:style-name="T175">公眾集會的自由</text:span><text:span text:style-name="T176">。我們都有權利去接觸我們的朋友，並且一起和平地保衛我們的權利。如</text:span><text:span text:style-name="T177">果我們不要，沒有人能命令我們加入任何團體。</text:span></text:p>
      <text:p text:style-name="P178"><text:span text:style-name="T179">21.</text:span><text:span text:style-name="T180">民主</text:span><text:span text:style-name="T181">的權利</text:span><text:span text:style-name="T182">。我們都有權利參與我們國家的政治。應該允許每個成年人去選擇他們自己的領袖。</text:span></text:p>
      <text:p text:style-name="P183"><text:span text:style-name="T184">22.</text:span><text:span text:style-name="T185">社會保障</text:span><text:span text:style-name="T186">。我們都有權利負擔得起住宿、醫療、教育與兒童照顧，</text:span><text:span text:style-name="T187"><text:s/></text:span><text:span text:style-name="T188">當我們生病或年老時，有足夠的錢去生活及獲得醫療協助。</text:span></text:p>
      <text:p text:style-name="P189"><text:span text:style-name="T190">23.</text:span><text:span text:style-name="T191">工作者的權利</text:span><text:span text:style-name="T192">。每一個成年人都有工作、公平的工作報酬及加入工會的權利。</text:span></text:p>
      <text:p text:style-name="P193"><text:span text:style-name="T194">24.</text:span><text:span text:style-name="T195">玩的權利</text:span><text:span text:style-name="T196">。我們都有放下工作去休息和放鬆的權利。</text:span></text:p>
      <text:p text:style-name="P197"><text:span text:style-name="T198">25.</text:span><text:span text:style-name="T199">所有人都有食物與居所</text:span><text:span text:style-name="T200">。我們都有權利過好的生活。母親們和孩子們、年老的人、失業或殘廢的人，都有權利被照顧好。</text:span></text:p>
      <text:p text:style-name="P201"><text:span text:style-name="T202">26.</text:span><text:span text:style-name="T203">接受教</text:span><text:span text:style-name="T204">育的權利</text:span><text:span text:style-name="T205">。受教育是一種權利。上小學應該免費。我們應該了解聯合國，</text:span><text:span text:style-name="T206"><text:s/></text:span><text:span text:style-name="T207">並且了解如何與他人相處。我們的父母能選擇我們該學的是什麼。</text:span></text:p>
      <text:p text:style-name="P208"><text:span text:style-name="T209">27.</text:span><text:span text:style-name="T210">著作權</text:span><text:span text:style-name="T211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212"><text:span text:style-name="T213">28.</text:span><text:span text:style-name="T214">一個自由而公平的世界</text:span><text:span text:style-name="T215">。好的秩序必須要存在，我們才能夠在自己的國家和全世界各地享受權利及自由。</text:span></text:p>
      <text:p text:style-name="P216"><text:span text:style-name="T217">29.</text:span><text:span text:style-name="T218">責任</text:span><text:span text:style-name="T219">。我們對其他人是有責任的，而且我們應當保護他們的權利及自由。</text:span></text:p>
      <text:p text:style-name="P220"><text:span text:style-name="T221">30.</text:span><text:span text:style-name="T222">沒有人可以剝奪你的人權</text:span><text:span text:style-name="T223">。</text:span></text:p>
      <text:p text:style-name="P224"/>
      <text:p text:style-name="P225"><text:span text:style-name="T226">(</text:span><text:span text:style-name="T227">資料來源：教育部人權教育諮詢暨資源中心</text:span><text:span text:style-name="T228"><text:s text:c="2"/></text:span><text:a xlink:href="http://hre.pro.edu.tw/3-2.php" office:target-frame-name="_top" xlink:show="replace"><text:span text:style-name="T229">http://hre.pro.edu.tw/3-2.php</text:span></text:a><text:span text:style-name="T230">)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內文"><text:span text:style-name="T244"><draw:frame draw:z-index="251659264" draw:id="id2" draw:style-name="a2" draw:name="Text Box 68" text:anchor-type="paragraph" svg:x="0.07361in" svg:y="-0.17708in" svg:width="0.83542in" svg:height="0.33681in" style:rel-width="scale" style:rel-height="scale"><draw:text-box><text:p text:style-name="P245">附件2</text:p></draw:text-box><svg:title/><svg:desc/></draw:frame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6">
            <text:p text:style-name="P255">高雄市113年度人權教育宣導學藝競賽—國中組</text:p>
            <text:p text:style-name="P256">海報共同創作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作品編號</text:p>
            <text:p text:style-name="P260"><text:span text:style-name="T261">（由主辦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組別</text:p>
          </table:table-cell>
          <table:table-cell table:style-name="TableCell265" table:number-columns-spanned="5">
            <text:p text:style-name="P266"><text:span text:style-name="T267"><text:s/></text:span><text:span text:style-name="T268">海報共同創作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參賽學校</text:p>
          </table:table-cell>
          <table:table-cell table:style-name="TableCell272" table:number-columns-spanned="5">
            <text:p text:style-name="P273">　　<text:s text:c="4"/>　區　　<text:s text:c="9"/>　國中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創作指標</text:p>
          </table:table-cell>
          <table:table-cell table:style-name="TableCell277" table:number-columns-spanned="5">
            <text:p text:style-name="P278">國際青少年人權宣言<text:s/>第<text:s text:c="9"/>條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作品題目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承辦處室</text:p>
          </table:table-cell>
          <table:table-cell table:style-name="TableCell287" table:number-columns-spanned="2" table:number-rows-spanned="2">
            <text:p text:style-name="P288"/>
          </table:table-cell>
          <table:covered-table-cell/>
          <table:table-cell table:style-name="TableCell289" table:number-rows-spanned="2">
            <text:p text:style-name="P290">聯絡電話1</text:p>
          </table:table-cell>
          <table:table-cell table:style-name="TableCell291" table:number-columns-spanned="2">
            <text:p text:style-name="P292">（市話）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>（手機）</text:p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指導老師</text:p>
          </table:table-cell>
          <table:table-cell table:style-name="TableCell302" table:number-columns-spanned="2" table:number-rows-spanned="2">
            <text:p text:style-name="P303"/>
          </table:table-cell>
          <table:covered-table-cell/>
          <table:table-cell table:style-name="TableCell304" table:number-rows-spanned="2">
            <text:p text:style-name="P305">聯絡電話2</text:p>
          </table:table-cell>
          <table:table-cell table:style-name="TableCell306" table:number-columns-spanned="2">
            <text:p text:style-name="P307">（市話）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table-cell table:style-name="TableCell312" table:number-columns-spanned="2">
            <text:p text:style-name="P313">（手機）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參加學生</text:span></text:p>
          </table:table-cell>
          <table:table-cell table:style-name="TableCell318" table:number-columns-spanned="5">
            <table:table table:style-name="Table319">
              <table:table-columns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</table:table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填表核章</text:p>
          </table:table-cell>
          <table:covered-table-cell/>
          <table:table-cell table:style-name="TableCell337" table:number-columns-spanned="3">
            <text:p text:style-name="P338">處室主管核章</text:p>
          </table:table-cell>
          <table:covered-table-cell/>
          <table:covered-table-cell/>
          <table:table-cell table:style-name="TableCell339">
            <text:p text:style-name="P340">校長核章</text:p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</table:table>
      <text:p text:style-name="P348"><text:bookmark-start text:name="OLE_LINK3"/><text:bookmark-start text:name="OLE_LINK4"/>※本表每組各填寫一份。</text:p>
      <text:p text:style-name="P349"><text:span text:style-name="T350">※</text:span><text:span text:style-name="T351">核章之附件</text:span><text:span text:style-name="T352">2(</text:span><text:span text:style-name="T353">報名表</text:span><text:span text:style-name="T354">)</text:span><text:span text:style-name="T355">，請公文交換到桂林國小學務處或郵寄住址</text:span><text:span text:style-name="T356">:</text:span><text:span text:style-name="T357">高雄市小港區桂林里桂陽路</text:span><text:span text:style-name="T358">390</text:span><text:span text:style-name="T359">號</text:span><text:span text:style-name="T360">)</text:span><text:span text:style-name="T361">。</text:span></text:p>
      <text:p text:style-name="P362"><text:span text:style-name="T363">※</text:span><text:span text:style-name="T364">word</text:span><text:span text:style-name="T365">電子檔附件</text:span><text:span text:style-name="T366">2(</text:span><text:span text:style-name="T367">報名表</text:span><text:span text:style-name="T368">)</text:span><text:span text:style-name="T369">、</text:span><text:span text:style-name="T370">以</text:span><text:span text:style-name="T371">e-mail</text:span><text:span text:style-name="T372">傳送至</text:span><text:span text:style-name="T373">t84@apps.klps.kh.edu.tw</text:span><text:span text:style-name="T374">。</text:span><text:span text:style-name="T375">信件標題：</text:span><text:span text:style-name="T376">113</text:span><text:span text:style-name="T377">年度人權教育宣導學藝競賽</text:span><text:span text:style-name="T378">--○○</text:span><text:span text:style-name="T379">區</text:span><text:span text:style-name="T380">○○</text:span><text:span text:style-name="T381">國中報名表，以便彙整事宜。</text:span><text:bookmark-end text:name="OLE_LINK3"/><text:bookmark-end text:name="OLE_LINK4"/></text:p>
      <text:p text:style-name="P382"/>
      <text:p text:style-name="P383"><text:span text:style-name="T384"><draw:frame draw:z-index="251658240" draw:id="id3" draw:style-name="a3" draw:name="Text Box 66" text:anchor-type="paragraph" svg:x="0.12569in" svg:y="0.03611in" svg:width="0.78125in" svg:height="0.375in" style:rel-width="scale" style:rel-height="scale"><draw:text-box><text:p text:style-name="P385">附件3</text:p></draw:text-box><svg:title/><svg:desc/></draw:frame></text:span></text:p>
      <text:p text:style-name="P386"><text:span text:style-name="T387">備註：請將送件單填妥剪下</text:span><text:span text:style-name="T388"><text:s/></text:span><text:span text:style-name="T389">實貼</text:span><text:span text:style-name="T390"><text:s/></text:span><text:span text:style-name="T391">在作品背面右下方。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4">
            <text:p text:style-name="P400"><text:span text:style-name="T401">高雄市</text:span><text:span text:style-name="T402">113</text:span><text:span text:style-name="T403">年度人權教育宣導學藝競賽作品</text:span><text:span text:style-name="T404">送</text:span><text:span text:style-name="T405"><text:s text:c="2"/></text:span><text:span text:style-name="T406">件</text:span><text:span text:style-name="T407"><text:s text:c="2"/></text:span><text:span text:style-name="T408">單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參賽類別</text:p>
          </table:table-cell>
          <table:table-cell table:style-name="TableCell412">
            <text:p text:style-name="P413">□海報<text:s text:c="4"/></text:p>
          </table:table-cell>
          <table:table-cell table:style-name="TableCell414">
            <text:p text:style-name="P415">參賽組別</text:p>
          </table:table-cell>
          <table:table-cell table:style-name="TableCell416">
            <text:p text:style-name="P417">□低年級組<text:s text:c="2"/></text:p>
            <text:p text:style-name="P418">□中年級組</text:p>
            <text:p text:style-name="P419"><text:span text:style-name="T420">□</text:span><text:span text:style-name="T421">高年級組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□漫畫</text:p>
          </table:table-cell>
          <table:table-cell table:style-name="TableCell426">
            <text:p text:style-name="P427">參賽組別</text:p>
          </table:table-cell>
          <table:table-cell table:style-name="TableCell428">
            <text:p text:style-name="P429">□低年級組<text:s text:c="2"/></text:p>
            <text:p text:style-name="P430">□中年級組</text:p>
            <text:p text:style-name="P431">□高年級組</text:p>
            <text:p text:style-name="P432"><text:span text:style-name="T433">□</text:span><text:span text:style-name="T434">國中組</text:span></text:p>
          </table:table-cell>
        </table:table-row>
        <table:table-row table:style-name="TableRow435">
          <table:table-cell table:style-name="TableCell436">
            <text:p text:style-name="P437">創作指標</text:p>
          </table:table-cell>
          <table:table-cell table:style-name="TableCell438" table:number-columns-spanned="3">
            <text:p text:style-name="P439"><text:span text:style-name="T440">國際青少年人權宣言</text:span><text:span text:style-name="T441"><text:s/></text:span><text:span text:style-name="T442">第</text:span><text:span text:style-name="T443"><text:s/></text:span><text:span text:style-name="T444"><text:s text:c="8"/></text:span><text:span text:style-name="T445">條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作品題目</text:p>
          </table:table-cell>
          <table:table-cell table:style-name="TableCell449" table:number-columns-spanned="3">
            <text:p text:style-name="P450"/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校<text:s text:c="4"/>名</text:p>
          </table:table-cell>
          <table:table-cell table:style-name="TableCell455" table:number-columns-spanned="3">
            <text:p text:style-name="P456"/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作<text:s text:c="4"/>者</text:p>
          </table:table-cell>
          <table:table-cell table:style-name="TableCell461" table:number-columns-spanned="3">
            <text:p text:style-name="P462"/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指導老師</text:p>
          </table:table-cell>
          <table:table-cell table:style-name="TableCell467" table:number-columns-spanned="3">
            <text:p text:style-name="P468"/>
            <text:p text:style-name="P469"/>
          </table:table-cell>
          <table:covered-table-cell/>
          <table:covered-table-cell/>
        </table:table-row>
      </table:table>
      <text:p text:style-name="P470"/>
      <text:soft-page-break/>
      <text:p text:style-name="P471"><text:span text:style-name="T472"><draw:frame draw:z-index="251657216" draw:id="id4" draw:style-name="a4" draw:name="Text Box 63" text:anchor-type="paragraph" svg:x="-0.29306in" svg:y="0.07708in" svg:width="0.85417in" svg:height="0.375in" style:rel-width="scale" style:rel-height="scale"><draw:text-box><text:p text:style-name="P473">附件4</text:p></draw:text-box><svg:title/><svg:desc/></draw:frame></text:span><text:span text:style-name="T474">浮貼線</text:span><text:span text:style-name="T475">(</text:span><text:span text:style-name="T476">浮貼在作品背面</text:span><text:span text:style-name="T477">)</text:span></text:p>
      <text:p text:style-name="P478">……………………………………………………………………………</text:p>
      <text:p text:style-name="P479"/>
      <text:p text:style-name="P480">高雄市113年度人權教育宣導學藝競賽作品甄選</text:p>
      <text:p text:style-name="P481">智慧財產切結書暨授權書</text:p>
      <text:p text:style-name="P482"/>
      <text:p text:style-name="P483">甄選項目：</text:p>
      <text:p text:style-name="P484">作品題目：</text:p>
      <text:p text:style-name="P485"><text:span text:style-name="T486">創作指標：國際青少年人權宣言</text:span><text:span text:style-name="T487"><text:s/></text:span><text:span text:style-name="T488">第</text:span><text:span text:style-name="T489"><text:s text:c="9"/></text:span><text:span text:style-name="T490">條</text:span></text:p>
      <text:p text:style-name="P491"/>
      <text:p text:style-name="P492"><text:span text:style-name="T493">本作品參加「高雄市</text:span><text:span text:style-name="T494">113</text:span><text:span text:style-name="T495">年度人權教育宣導學藝競賽作品甄選」</text:span><text:span text:style-name="T496">計畫</text:span><text:span text:style-name="T497">，其參與評選之作品未涉及抄襲，如有抄襲情事，得由主辦單位取消參選及得獎資格，並收回所得獎狀，本人無任何異議，並放棄抗辯權。</text:span></text:p>
      <text:p text:style-name="P498"><text:span text:style-name="T499">此外，就本作品</text:span><text:span text:style-name="T500">授與</text:span><text:span text:style-name="T501">主辦單位</text:span><text:span text:style-name="T502">免授權金、全球性之永久權利，為宣傳活動或產品，得於重製、編輯、公開展示、</text:span><text:span text:style-name="T503">公開播送、公開</text:span><text:span text:style-name="T504">上映、</text:span><text:span text:style-name="T505">公開陳列、散佈或使用參賽作品，並得轉授權。據此，授權者同意</text:span><text:span text:style-name="T506">高雄市</text:span><text:span text:style-name="T507">政府教育局及</text:span><text:span text:style-name="T508">高雄市立桂林</text:span><text:span text:style-name="T509">國民小學可選擇將此</text:span><text:span text:style-name="T510">作品，張貼於主辦單位的網站供人點覽或於各媒體或公開場所公開播送、公開上映、公開傳輸或散布，並同意配合計畫將得獎作品客製化成紀念品（杯子或衣服）、明信片等文創產品。</text:span></text:p>
      <text:p text:style-name="P511">此致</text:p>
      <text:p text:style-name="P512"><text:span text:style-name="T513">高雄市</text:span><text:span text:style-name="T514">政府教育局</text:span></text:p>
      <text:p text:style-name="P515"><text:span text:style-name="T516">高雄市立桂林</text:span><text:span text:style-name="T517">國民小學</text:span></text:p>
      <text:p text:style-name="P518"/>
      <text:p text:style-name="P519"><text:span text:style-name="T520">立書暨</text:span><text:span text:style-name="T521">授權人</text:span><text:span text:style-name="T522">：</text:span><text:span text:style-name="T523"><text:s text:c="17"/></text:span><text:span text:style-name="T524">（親自簽章）</text:span></text:p>
      <text:p text:style-name="P525"><text:s text:c="52"/>身<text:s text:c="2"/>份<text:s text:c="2"/>證<text:s text:c="2"/>字<text:s text:c="2"/>號：<text:s/></text:p>
      <text:p text:style-name="P526"/>
      <text:p text:style-name="P527"><text:span text:style-name="T528">住址：</text:span></text:p>
      <text:p text:style-name="P529"><text:s text:c="104"/></text:p>
      <text:p text:style-name="P530"><text:span text:style-name="T531">中</text:span><text:span text:style-name="T532"><text:s text:c="4"/></text:span><text:span text:style-name="T533">華</text:span><text:span text:style-name="T534"><text:s text:c="4"/></text:span><text:span text:style-name="T535">民</text:span><text:span text:style-name="T536"><text:s text:c="4"/></text:span><text:span text:style-name="T537">國　</text:span><text:span text:style-name="T538">113<text:s/></text:span><text:span text:style-name="T539">年　</text:span><text:span text:style-name="T540"><text:s text:c="5"/></text:span><text:span text:style-name="T541">月</text:span><text:span text:style-name="T542"><text:s text:c="7"/></text:span><text:span text:style-name="T5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0年度人權教育宣導學藝競賽暨世界人權日計畫0618</dc:title>
    <dc:subject/>
    <meta:initial-creator>T001</meta:initial-creator>
    <dc:creator>user</dc:creator>
    <meta:creation-date>2024-06-05T01:20:00Z</meta:creation-date>
    <dc:date>2024-06-13T11:45:00Z</dc:date>
    <meta:print-date>2024-06-05T01:21:00Z</meta:print-date>
    <meta:template xlink:href="Normal" xlink:type="simple"/>
    <meta:editing-cycles>14</meta:editing-cycles>
    <meta:editing-duration>PT2100S</meta:editing-duration>
    <meta:document-statistic meta:page-count="9" meta:paragraph-count="9" meta:word-count="702" meta:character-count="4698" meta:row-count="33" meta:non-whitespace-character-count="4005"/>
  </office:meta>
</office:document-meta>
</file>