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講座：</text:span><text:span text:style-name="T3">遇見沒有門檻的幸福</text:span></text:p>
      <text:p text:style-name="P4">宣傳文字稿</text:p>
      <text:p text:style-name="P5"/>
      <text:p text:style-name="內文"><text:span text:style-name="T6">高市社教館講座：</text:span><text:span text:style-name="T7">7</text:span><text:span text:style-name="T8">月</text:span><text:span text:style-name="T9">1</text:span><text:span text:style-name="T10">3</text:span><text:span text:style-name="T11">日（</text:span><text:span text:style-name="T12">六</text:span><text:span text:style-name="T13">）14：30邀請</text:span><text:span text:style-name="T14">＜</text:span><text:span text:style-name="T15">知名剪紙藝術家、攝影師、導演</text:span><text:span text:style-name="T16">＞</text:span><text:span text:style-name="T17">楊</text:span><text:span text:style-name="T18">士毅</text:span><text:span text:style-name="T19">主講</text:span><text:span text:style-name="T20">「</text:span><text:span text:style-name="T21">遇見沒有門檻的幸福</text:span><text:span text:style-name="T22">」</text:span><text:span text:style-name="T23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4-06-12T08:32:00Z</meta:creation-date>
    <dc:date>2024-06-12T08:32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3" meta:row-count="1" meta:non-whitespace-character-count="80"/>
  </office:meta>
</office:document-meta>
</file>