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619cm" style:rel-column-width="2254*"/>
    </style:style>
    <style:style style:name="表格1.B" style:family="table-column">
      <style:table-column-properties style:column-width="1.96cm" style:rel-column-width="7137*"/>
    </style:style>
    <style:style style:name="表格1.C" style:family="table-column">
      <style:table-column-properties style:column-width="0.55cm" style:rel-column-width="2005*"/>
    </style:style>
    <style:style style:name="表格1.D" style:family="table-column">
      <style:table-column-properties style:column-width="2.438cm" style:rel-column-width="8873*"/>
    </style:style>
    <style:style style:name="表格1.E" style:family="table-column">
      <style:table-column-properties style:column-width="0.878cm" style:rel-column-width="3199*"/>
    </style:style>
    <style:style style:name="表格1.F" style:family="table-column">
      <style:table-column-properties style:column-width="3.533cm" style:rel-column-width="12864*"/>
    </style:style>
    <style:style style:name="表格1.G" style:family="table-column">
      <style:table-column-properties style:column-width="0.97cm" style:rel-column-width="3532*"/>
    </style:style>
    <style:style style:name="表格1.H" style:family="table-column">
      <style:table-column-properties style:column-width="3.187cm" style:rel-column-width="11607*"/>
    </style:style>
    <style:style style:name="表格1.I" style:family="table-column">
      <style:table-column-properties style:column-width="3.861cm" style:rel-column-width="14061*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57cm" fo:keep-together="auto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1.291cm" fo:keep-together="auto"/>
    </style:style>
    <style:style style:name="表格1.5" style:family="table-row">
      <style:table-row-properties style:min-row-height="0.783cm" fo:keep-together="auto"/>
    </style:style>
    <style:style style:name="表格1.7" style:family="table-row">
      <style:table-row-properties style:min-row-height="2.577cm" fo:keep-together="auto"/>
    </style:style>
    <style:style style:name="表格1.10" style:family="table-row">
      <style:table-row-properties style:min-row-height="3.064cm" fo:keep-together="auto"/>
    </style:style>
    <style:style style:name="表格1.12" style:family="table-row">
      <style:table-row-properties style:min-row-height="3.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564cm"/>
      <style:text-properties style:font-name="標楷體" style:font-name-asian="標楷體1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706cm">
        <style:tab-stops>
          <style:tab-stop style:position="1.50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3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List_20_Paragraph" style:list-style-name="WWNum2">
      <style:paragraph-properties fo:line-height="0.564cm"/>
      <style:text-properties style:font-name="標楷體" style:font-name-asian="標楷體1"/>
    </style:style>
    <style:style style:name="P15" style:family="paragraph" style:parent-style-name="List_20_Paragraph" style:list-style-name="WWNum1">
      <style:paragraph-properties fo:margin-left="0.63cm" fo:margin-right="0cm" fo:line-height="0.635cm" fo:text-indent="-0.63cm" style:auto-text-indent="false"/>
      <style:text-properties style:font-name="標楷體" fo:font-weight="bold" style:font-name-asian="標楷體1" style:font-weight-asian="bold"/>
    </style:style>
    <style:style style:name="P16" style:family="paragraph" style:parent-style-name="List_20_Paragraph" style:list-style-name="WWNum1">
      <style:paragraph-properties fo:margin-left="0.63cm" fo:margin-right="0cm" fo:line-height="0.635cm" fo:text-indent="-0.6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dd9eb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28170b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officeooo:rsid="001dd9eb" style:font-name-asian="標楷體1" style:font-weight-asian="bold"/>
    </style:style>
    <style:style style:name="T6" style:family="text">
      <style:text-properties style:font-name="標楷體" fo:font-weight="bold" officeooo:rsid="0025503e" style:font-name-asian="標楷體1" style:font-weight-asian="bold"/>
    </style:style>
    <style:style style:name="T7" style:family="text">
      <style:text-properties fo:color="#ff0000" style:font-name="標楷體" fo:font-weight="bold" style:font-name-asian="標楷體1" style:font-weight-asian="bold"/>
    </style:style>
    <style:style style:name="T8" style:family="text">
      <style:text-properties fo:color="#ff0000" style:font-name="標楷體" fo:font-weight="bold" officeooo:rsid="001dd9eb" style:font-name-asian="標楷體1" style:font-weight-asian="bold"/>
    </style:style>
    <style:style style:name="T9" style:family="text">
      <style:text-properties fo:color="#ff0000" style:font-name="標楷體" fo:font-weight="bold" officeooo:rsid="00222874" style:font-name-asian="標楷體1" style:font-weight-asian="bold"/>
    </style:style>
    <style:style style:name="T10" style:family="text">
      <style:text-properties fo:color="#ff0000" style:font-name="標楷體" fo:font-weight="bold" officeooo:rsid="0026d977" style:font-name-asian="標楷體1" style:font-weight-asian="bold"/>
    </style:style>
    <style:style style:name="T11" style:family="text">
      <style:text-properties fo:color="#ff0000" style:font-name="標楷體" fo:font-weight="bold" officeooo:rsid="0028170b" style:font-name-asian="標楷體1" style:font-weight-asian="bold"/>
    </style:style>
    <style:style style:name="T12" style:family="text">
      <style:text-properties fo:color="#111111" style:font-name="標楷體" fo:font-weight="bold" style:font-name-asian="標楷體1" style:font-weight-asian="bold"/>
    </style:style>
    <style:style style:name="T13" style:family="text">
      <style:text-properties fo:color="#3465a4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fo:color="#0093d9" style:font-name="標楷體" style:text-underline-style="solid" style:text-underline-width="auto" style:text-underline-color="font-color" fo:font-weight="bold" officeooo:rsid="00222874" style:font-name-asian="標楷體1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draw:frame draw:style-name="fr1" draw:name="外框1" text:anchor-type="char" svg:x="16.759cm" svg:y="-1cm" svg:width="2.069cm" svg:height="0.788cm" draw:z-index="0"><draw:text-box><text:p text:style-name="P13">附件一</text:p></draw:text-box></draw:frame><text:span text:style-name="T1">臺灣高雄地方檢察署1</text:span><text:span text:style-name="T2">1</text:span><text:span text:style-name="T3">3</text:span><text:span text:style-name="T1">年度「少年司法官」申請表</text:span></text:p>
            <text:p text:style-name="P7"><text:s text:c="61"/>申請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學校地址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">承辦教師</text:p>
          </table:table-cell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聯絡電話 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/>e-mail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table:number-columns-spanned="9" office:value-type="string">
            <text:p text:style-name="P6">學生之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0">學生姓名</text:p>
          </table:table-cell>
          <table:covered-table-cell/>
          <table:covered-table-cell/>
          <table:table-cell table:style-name="表格1.A1" office:value-type="string">
            <text:p text:style-name="P11">學校班級</text:p>
          </table:table-cell>
          <table:table-cell table:style-name="表格1.A1" table:number-columns-spanned="2" office:value-type="string">
            <text:p text:style-name="P11">年籍資料</text:p>
          </table:table-cell>
          <table:covered-table-cell/>
          <table:table-cell table:style-name="表格1.A1" table:number-columns-spanned="2" office:value-type="string">
            <text:p text:style-name="P11">聯絡電話(手機)、地址、電郵信箱</text:p>
          </table:table-cell>
          <table:covered-table-cell/>
          <table:table-cell table:style-name="表格1.A1" office:value-type="string">
            <text:p text:style-name="P8">證明文件</text:p>
          </table:table-cell>
        </table:table-row>
        <table:table-row table:style-name="表格1.7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4"/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4" office:value-type="string">
            <text:p text:style-name="P9">每位學生均應檢附下列文件，以供作為遴選之參考：</text:p>
            <text:list xml:id="list3539887357" text:style-name="WWNum2">
              <text:list-item>
                <text:p text:style-name="P14">錄取國立大學法律系證明文件</text:p>
              </text:list-item>
              <text:list-item>
                <text:p text:style-name="P14">家庭經濟證明</text:p>
              </text:list-item>
              <text:list-item>
                <text:p text:style-name="P14">校長推薦信</text:p>
              </text:list-item>
              <text:list-item>
                <text:p text:style-name="P14">優秀積極向上之事蹟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4"/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12">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list xml:id="list1610762356" text:style-name="WWNum1">
              <text:list-item>
                <text:p text:style-name="P15">本申請表由學校統整提出申請，不接受個別學生申請。</text:p>
              </text:list-item>
              <text:list-item>
                <text:p text:style-name="P16"><text:span text:style-name="T4">本署將於申請學生中最多遴選</text:span><text:span text:style-name="T8">6</text:span><text:span text:style-name="T12">名</text:span><text:span text:style-name="T4">學生，上開學生之申請資料欄位可自行增加。</text:span></text:p>
              </text:list-item>
              <text:list-item>
                <text:p text:style-name="P15">本署依據書面資料審核後，將通知獲選學生參加「少年司法官」證書頒發典禮及相關活動事宜。</text:p>
              </text:list-item>
              <text:list-item>
                <text:p text:style-name="P16"><text:span text:style-name="T4">申請名單確認後，</text:span><text:a xlink:type="simple" xlink:href="mailto:請先以電子郵件回傳至lucky0829@mail.moj.gov.tw" text:style-name="Internet_20_link" text:visited-style-name="Visited_20_Internet_20_Link">請先</text:a><text:a xlink:type="simple" xlink:href="mailto:請先以電子郵件回傳至lucky0829@mail.moj.gov.tw" text:style-name="Internet_20_link" text:visited-style-name="Visited_20_Internet_20_Link">以電子郵件回傳至</text:a><text:span text:style-name="T14">ksce@mail.moj.gov.tw</text:span><text:span text:style-name="T13">，</text:span><text:span text:style-name="T4">並於</text:span><text:span text:style-name="T7">1</text:span><text:span text:style-name="T8">1</text:span><text:span text:style-name="T11">3</text:span><text:span text:style-name="T7">年</text:span><text:span text:style-name="T9">8</text:span><text:span text:style-name="T7">月</text:span><text:span text:style-name="T10">21</text:span><text:span text:style-name="T7">日前，以郵戳為憑</text:span><text:span text:style-name="T4">，</text:span><text:span text:style-name="T7">掛號郵寄</text:span><text:span text:style-name="T4">本表與上開證明文件至臺灣高雄地方檢察署（高雄市前金區市中一路171號），載明收件人為研考科</text:span><text:span text:style-name="T6">長</text:span><text:span text:style-name="T5">吳彩霞</text:span><text:span text:style-name="T4">。</text:span></text:p>
              </text:list-item>
              <text:list-item>
                <text:p text:style-name="P15">本案承辦人姓名：吳彩霞，聯絡電話：07-2161468＃3869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i-chuan</meta:initial-creator>
    <meta:editing-cycles>19</meta:editing-cycles>
    <meta:creation-date>2017-03-20T08:24:00</meta:creation-date>
    <dc:date>2024-05-28T16:49:11.647000000</dc:date>
    <meta:editing-duration>PT38M53S</meta:editing-duration>
    <meta:generator>NDC_ODF_Application_Tools/2.0.4$Windows_X86_64 LibreOffice_project/ace8b54cb4771cd6636f2ccb1aac7c9dad875112</meta:generator>
    <meta:print-date>2020-06-10T08:34:34.332000000</meta:print-date>
    <meta:document-statistic meta:table-count="1" meta:image-count="0" meta:object-count="0" meta:page-count="1" meta:paragraph-count="29" meta:word-count="372" meta:character-count="493" meta:non-whitespace-character-count="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