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82cm" fo:margin-right="0cm" fo:line-height="150%" fo:text-indent="-1.482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indent="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693cm" fo:margin-right="0cm" fo:line-height="150%" fo:text-align="start" style:justify-single-word="false" fo:text-indent="0cm" style:auto-text-indent="false" style:snap-to-layout-grid="false"/>
      <style:text-properties officeooo:paragraph-rsid="001605f7"/>
    </style:style>
    <style:style style:name="P8" style:family="paragraph" style:parent-style-name="Standard">
      <style:paragraph-properties fo:margin-left="1.058cm" fo:margin-right="0cm" fo:line-height="150%" fo:text-indent="0cm" style:auto-text-indent="false" style:snap-to-layout-grid="false"/>
      <style:text-properties officeooo:paragraph-rsid="0017e46f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44906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28dd8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officeooo:rsid="0013fe9b" style:font-name-asian="標楷體1" style:font-size-asian="14pt" style:font-size-complex="14pt"/>
    </style:style>
    <style:style style:name="T6" style:family="text">
      <style:text-properties style:font-name="標楷體" fo:font-size="14pt" officeooo:rsid="00144906" style:font-name-asian="標楷體1" style:font-size-asian="14pt" style:font-size-complex="14pt"/>
    </style:style>
    <style:style style:name="T7" style:family="text">
      <style:text-properties style:font-name="標楷體" fo:font-size="14pt" officeooo:rsid="001605f7" style:font-name-asian="標楷體1" style:font-size-asian="14pt" style:font-size-complex="14pt"/>
    </style:style>
    <style:style style:name="T8" style:family="text">
      <style:text-properties style:font-name="標楷體" fo:font-size="14pt" officeooo:rsid="0017e46f" style:font-name-asian="標楷體1" style:font-size-asian="14pt" style:font-size-complex="14pt"/>
    </style:style>
    <style:style style:name="T9" style:family="text">
      <style:text-properties style:font-name="標楷體" fo:font-size="14pt" officeooo:rsid="001a7a61" style:font-name-asian="標楷體1" style:font-size-asian="14pt" style:font-size-complex="14pt"/>
    </style:style>
    <style:style style:name="T10" style:family="text">
      <style:text-properties style:font-name="標楷體" fo:font-size="14pt" officeooo:rsid="00202177" style:font-name-asian="標楷體1" style:font-size-asian="14pt" style:font-size-complex="14pt"/>
    </style:style>
    <style:style style:name="T11" style:family="text">
      <style:text-properties style:font-name="標楷體" fo:font-size="14pt" officeooo:rsid="00217166" style:font-name-asian="標楷體1" style:font-size-asian="14pt" style:font-size-complex="14pt"/>
    </style:style>
    <style:style style:name="T12" style:family="text">
      <style:text-properties style:font-name="標楷體" fo:font-size="14pt" officeooo:rsid="00228dd8" style:font-name-asian="標楷體1" style:font-size-asian="14pt" style:font-size-complex="14pt"/>
    </style:style>
    <style:style style:name="T13" style:family="text">
      <style:text-properties style:font-name="標楷體" fo:font-size="14pt" officeooo:rsid="0022c4a8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officeooo:rsid="001449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灣高雄地方檢察署1</text:span><text:span text:style-name="T2">1</text:span><text:span text:style-name="T3">3</text:span><text:span text:style-name="T1">年度「少年司法官」申請簡章</text:span></text:p>
      <text:p text:style-name="P2">一、目的：</text:p>
      <text:p text:style-name="P2">（一）為鼓勵高雄市清寒高中生就讀法律系並瞭解司法機關，提供少</text:p>
      <text:p text:style-name="P5">年獎助學金，安排(主任)檢察官義務擔任學子之導師，鼓勵其</text:p>
      <text:p text:style-name="P5">用心學習法律，希冀培育將來優秀的司法生力軍。</text:p>
      <text:p text:style-name="P2">（二）運用本署緩起訴處分金於弱勢族群，提供必要之支援與服務</text:p>
      <text:p text:style-name="P5">，展現柔性司法之「濟弱扶傾、關懷弱勢」理念。</text:p>
      <text:p text:style-name="P2">二、申請資格需具備以下條件：</text:p>
      <text:p text:style-name="P3"><text:s/>（一）高雄市立高雄高級中學、高雄市立高雄女子高級中學、國立師</text:p>
      <text:p text:style-name="P7"><text:span text:style-name="T4">範大學附設高級中學</text:span><text:span text:style-name="T7">、</text:span><text:span text:style-name="T4">國立鳳山高級中學</text:span><text:span text:style-name="T14">、高雄市立新莊高級中學及國立鳳新高級中學</text:span><text:span text:style-name="T4">之應屆考取國立大學法律系，且有心致力於學習法律領域，需資源協助之學生。</text:span></text:p>
      <text:p text:style-name="P2"><text:s/>（二）前款所稱「需資源協助學生」係指高雄市政府核定補助之低收</text:p>
      <text:p text:style-name="P5">入戶或中低收入戶家庭學生，或家庭資源不足但仍自立奮發向</text:p>
      <text:p text:style-name="P5">上，由學校出具證明者。</text:p>
      <text:p text:style-name="P2">三、名額：本署於申請學生中最多遴選<text:span text:style-name="T15">6</text:span>名學生。</text:p>
      <text:p text:style-name="P2">四、申請時間：</text:p>
      <text:p text:style-name="P1"><text:span text:style-name="T4"><text:s text:c="4"/>1</text:span><text:span text:style-name="T6">1</text:span><text:span text:style-name="T12">3</text:span><text:span text:style-name="T4">年</text:span><text:span text:style-name="T12">7</text:span><text:span text:style-name="T4">月</text:span><text:span text:style-name="T10">1</text:span><text:span text:style-name="T4">日至</text:span><text:span text:style-name="T12">8</text:span><text:span text:style-name="T4">月</text:span><text:span text:style-name="T11">2</text:span><text:span text:style-name="T13">1</text:span><text:span text:style-name="T4">日止（以郵戳為憑）。</text:span></text:p>
      <text:p text:style-name="P2">五、申請方式及流程：</text:p>
      <text:p text:style-name="P2">（一）由學校統整提出申請，不接受個別學生申請。（申請名單確認</text:p>
      <text:p text:style-name="P5">後，請先以電子郵件回傳至承辦人信箱）。</text:p>
      <text:p text:style-name="P2">（二）本署依據書面資料審核後，將通知獲選學生參加證書頒發典</text:p>
      <text:p text:style-name="P5">禮。</text:p>
      <text:p text:style-name="P1"><text:span text:style-name="T4">（三）遴選結果：1</text:span><text:span text:style-name="T6">1</text:span><text:span text:style-name="T12">3</text:span><text:span text:style-name="T4">年</text:span><text:span text:style-name="T9">8</text:span><text:span text:style-name="T4">月</text:span><text:span text:style-name="T11">2</text:span><text:span text:style-name="T13">8</text:span><text:span text:style-name="T4">日前由本署通知學校。</text:span></text:p>
      <text:p text:style-name="P2">六、申請應檢附文件：</text:p>
      <text:p text:style-name="P2">（一）申請表（如附件一）。</text:p>
      <text:p text:style-name="P2">（二）學生錄取國立大學法律系證明文件。</text:p>
      <text:p text:style-name="P2">（三）家庭經濟證明。</text:p>
      <text:p text:style-name="P2"><text:soft-page-break/>（四）校長推薦信。</text:p>
      <text:p text:style-name="P2">（五）優秀積極向上之事蹟。</text:p>
      <text:p text:style-name="P2">七、獲選學生應注意事項：</text:p>
      <text:p text:style-name="P2">（一）頒發「少年司法官」證書。</text:p>
      <text:p text:style-name="P2">（二）安排專責導師：本署指派主任檢察官或優秀檢察官擔任學生</text:p>
      <text:p text:style-name="P5">的人生導師，指導其法律學業或生涯規劃。</text:p>
      <text:p text:style-name="P2">（三）提供獎助學金：提供每人本學年度兩萬元獎助學金，於學年</text:p>
      <text:p text:style-name="P5">開學，並經確認學生之在學證明後發放。（請學生於獲選</text:p>
      <text:p text:style-name="P5">後提供存摺封面影本及在學證明影本）</text:p>
      <text:p text:style-name="P4"><text:span text:style-name="T4">（四）參加法庭觀察及法律實務見習及座談：於頒獎典禮前(後)</text:span><text:bookmark text:name="_GoBack"/><text:span text:style-name="T4">二週內完成</text:span><text:span text:style-name="T13">6</text:span><text:span text:style-name="T4">小時法律見習或座談（為民服務中心、本署署內研習或參訪）。</text:span></text:p>
      <text:p text:style-name="P2">八、聯絡方式：</text:p>
      <text:p text:style-name="P6">本案承辦單位為研考科，承辦人姓名：吳彩霞，聯絡電話：</text:p>
      <text:p text:style-name="P8"><text:span text:style-name="T4">07-2161468分機3869，E-mail：</text:span><text:span text:style-name="T8">ksce@mail.moj.gov.tw</text:span><text:span text:style-name="T4">，地址：801高雄市前金區河東路</text:span><text:span text:style-name="T5">188號</text:span><text:span text:style-name="T4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32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8</meta:editing-cycles>
    <meta:print-date>2016-07-13T06:22:00</meta:print-date>
    <meta:creation-date>2018-05-28T07:36:00</meta:creation-date>
    <dc:date>2024-06-11T15:33:49.241000000</dc:date>
    <meta:editing-duration>PT1H51M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9" meta:word-count="847" meta:character-count="901" meta:non-whitespace-character-count="8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