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25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263in" style:use-optimal-column-width="false"/>
    </style:style>
    <style:style style:name="Table3" style:family="table">
      <style:table-properties style:width="6.875in" fo:margin-left="-0.5486in" table:align="left"/>
    </style:style>
    <style:style style:name="TableRow10" style:family="table-row">
      <style:table-row-properties style:min-row-height="0.6152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47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84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text-indent="0.09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9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1.7402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right="0.7777in" fo:text-indent="1.94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0.7777in" fo:text-indent="1.94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indent="3.7777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校園性侵害性騷擾或性霸凌事件撤回申請調查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別</text:p>
          </table:table-cell>
          <table:table-cell table:style-name="TableCell13" table:number-columns-spanned="5">
            <text:p text:style-name="P14">□性侵害事件□性騷擾事件□性霸凌事件□其他性平法事件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<text:s/>請<text:s/>人</text:p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人</text:p>
            <text:p text:style-name="P23">性別</text:p>
          </table:table-cell>
          <table:table-cell table:style-name="TableCell24">
            <text:p text:style-name="P25">□男</text:p>
            <text:p text:style-name="P26">□女</text:p>
          </table:table-cell>
          <table:table-cell table:style-name="TableCell27">
            <text:p text:style-name="P28">申請人身分證統一編號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法定代理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法定代理人性別</text:p>
          </table:table-cell>
          <table:table-cell table:style-name="TableCell39">
            <text:p text:style-name="P40">□男</text:p>
            <text:p text:style-name="P41">□女</text:p>
          </table:table-cell>
          <table:table-cell table:style-name="TableCell42">
            <text:p text:style-name="P43">法定代理人身分證統一編號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（O）：</text:p>
            <text:p text:style-name="P52">（H）：</text:p>
            <text:p text:style-name="P53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案情摘要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撤回說明</text:p>
          </table:table-cell>
          <table:table-cell table:style-name="TableCell62" table:number-columns-spanned="5">
            <text:p text:style-name="P63"><text:span text:style-name="T64">申請人前於</text:span><text:span text:style-name="T65"><text:s text:c="4"/></text:span><text:span text:style-name="T66">年</text:span><text:span text:style-name="T67"><text:s text:c="4"/></text:span><text:span text:style-name="T68">月</text:span><text:span text:style-name="T69"><text:s/></text:span><text:span text:style-name="T70"><text:s text:c="3"/></text:span><text:span text:style-name="T71">日，向</text:span><text:span text:style-name="T72">○○</text:span><text:span text:style-name="T73">市</text:span><text:span text:style-name="T74">○○○○</text:span><text:span text:style-name="T75">學校</text:span><text:span text:style-name="T76">性別平等教育委員會所提之申請案，因</text:span><text:span text:style-name="T77"><text:s text:c="30"/></text:span></text:p>
            <text:p text:style-name="P78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<text:s text:c="4"/>註</text:p>
          </table:table-cell>
          <table:table-cell table:style-name="TableCell82" table:number-columns-spanned="5">
            <text:p text:style-name="P83"><text:span text:style-name="T84">依校園性侵害或性騷擾防治準則第</text:span><text:span text:style-name="T85">23</text:span><text:span text:style-name="T86">條第</text:span><text:span text:style-name="T87">1</text:span><text:span text:style-name="T88">項第</text:span><text:span text:style-name="T89">10</text:span><text:span text:style-name="T90">款規定，申請人撤回申請調查時，為釐清相關法律責任，事件管轄之學校得經所設之性別平等委員會決議，或經行為人請求，繼續調查處理。</text:span><text:span text:style-name="T91">學校所屬主管機關認情節重大者，應命事件管轄學校繼續調查處理</text:span><text:span text:style-name="T9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/>此致</text:p>
            <text:p text:style-name="P96"><text:span text:style-name="T97"><text:s text:c="17"/></text:span><text:span text:style-name="T98">學校</text:span><text:span text:style-name="T99">性別平等教育委員會</text:span></text:p>
            <text:p text:style-name="P100">申請人簽名或蓋章：__________________</text:p>
            <text:p text:style-name="P101">法定代理人簽名或蓋章：______________</text:p>
            <text:p text:style-name="P102"><text:span text:style-name="T103">中華民國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4T02:33:00Z</meta:creation-date>
    <dc:date>2023-08-31T08:54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