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361in" fo:margin-right="0.7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end"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Default" style:family="paragraph">
      <style:paragraph-properties fo:line-height="0.2361in" fo:margin-left="0.4784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Default" style:family="paragraph">
      <style:paragraph-properties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Default" style:family="paragraph">
      <style:paragraph-properties fo:text-align="justify"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Default" style:family="paragraph">
      <style:paragraph-properties fo:line-height="0.2361in" fo:margin-left="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Default" style:family="paragraph">
      <style:paragraph-properties fo:line-height="0.2361in" fo:margin-left="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Default" style:family="paragraph">
      <style:paragraph-properties fo:line-height="0.2361in" fo:margin-left="0.9055in" fo:text-indent="-0.3152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Default" style:family="paragraph">
      <style:paragraph-properties fo:line-height="0.2361in" fo:margin-left="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Default" style:family="paragraph">
      <style:paragraph-properties fo:line-height="0.2361in" fo:margin-left="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Default" style:family="paragraph">
      <style:paragraph-properties fo:line-height="0.2361in" fo:margin-left="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62" style:parent-style-name="Default" style:family="paragraph">
      <style:paragraph-properties fo:line-height="0.2361in" fo:margin-left="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Default" style:family="paragraph">
      <style:paragraph-properties fo:line-height="0.2361in" fo:margin-left="0.393in" fo:text-indent="0.6576in">
        <style:tab-stops/>
      </style:paragraph-properties>
      <style:text-properties style:font-name="標楷體" style:font-name-asian="標楷體" fo:font-weight="bold" style:font-weight-asian="bold"/>
    </style:style>
    <style:style style:name="P66" style:parent-style-name="Default" style:family="paragraph">
      <style:paragraph-properties fo:line-height="0.2361in" fo:margin-left="1.05in" fo:text-indent="-0.16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3" style:parent-style-name="Textbody" style:family="paragraph">
      <style:paragraph-properties fo:widows="2" fo:orphans="2" style:snap-to-layout-grid="false" fo:line-height="0.2361in" fo:margin-left="0.4333in">
        <style:tab-stops>
          <style:tab-stop style:type="left" style:position="1.6666in"/>
        </style:tab-stops>
      </style:paragraph-properties>
      <style:text-properties style:font-name="標楷體" style:font-name-asian="標楷體" style:font-name-complex="標楷體a..." fo:font-weight="bold" style:font-weight-asian="bold" fo:color="#000000" style:letter-kerning="false" style:font-size-complex="12pt"/>
    </style:style>
    <style:style style:name="P74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1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1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2" style:parent-style-name="Textbody" style:family="paragraph">
      <style:paragraph-properties fo:widows="2" fo:orphans="2" style:snap-to-layout-grid="false" fo:line-height="0.2361in" fo:margin-left="1.5763in" fo:text-indent="-1.5763in">
        <style:tab-stops>
          <style:tab-stop style:type="left" style:position="0.090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超連結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P114" style:parent-style-name="Textbody" style:family="paragraph">
      <style:text-properties style:font-name-asian="標楷體" fo:font-weight="bold" style:font-weight-asian="bold"/>
    </style:style>
    <style:style style:name="P115" style:parent-style-name="Textbody" style:family="paragraph">
      <style:paragraph-properties fo:break-before="page"/>
      <style:text-properties style:font-name-asian="標楷體" fo:font-weight="bold" style:font-weight-asian="bold"/>
    </style:style>
    <style:style style:name="P116" style:parent-style-name="Textbody" style:family="paragraph">
      <style:paragraph-properties fo:widows="2" fo:orphans="2" fo:text-align="center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widows="2" fo:orphans="2" fo:text-align="center" fo:margin-bottom="0.25in"/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P14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7" style:family="table-column">
      <style:table-column-properties style:column-width="1.4736in" style:use-optimal-column-width="false"/>
    </style:style>
    <style:style style:name="TableColumn148" style:family="table-column">
      <style:table-column-properties style:column-width="1.1465in" style:use-optimal-column-width="false"/>
    </style:style>
    <style:style style:name="TableColumn149" style:family="table-column">
      <style:table-column-properties style:column-width="1.2715in" style:use-optimal-column-width="false"/>
    </style:style>
    <style:style style:name="TableColumn150" style:family="table-column">
      <style:table-column-properties style:column-width="1.0763in" style:use-optimal-column-width="false"/>
    </style:style>
    <style:style style:name="TableColumn151" style:family="table-column">
      <style:table-column-properties style:column-width="2.2111in" style:use-optimal-column-width="false"/>
    </style:style>
    <style:style style:name="Table146" style:family="table">
      <style:table-properties style:width="7.1791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72" style:family="table-row">
      <style:table-row-properties style:use-optimal-row-height="false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88" style:family="table-row">
      <style:table-row-properties style:min-row-height="0.486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widows="2" fo:orphans="2" fo:text-align="center" fo:line-height="0.4861in"/>
      <style:text-properties style:font-name="新細明體" style:font-name-asian="標楷體" fo:font-size="16pt" style:font-size-asian="16pt" style:font-size-complex="16pt"/>
    </style:style>
    <style:style style:name="TableRow193" style:family="table-row">
      <style:table-row-properties style:min-row-height="0.486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widows="2" fo:orphans="2" fo:text-align="center" fo:line-height="0.4861in"/>
      <style:text-properties style:font-name="新細明體" style:font-name-asian="標楷體" fo:font-size="16pt" style:font-size-asian="16pt" style:font-size-complex="16pt"/>
    </style:style>
    <style:style style:name="TableRow198" style:family="table-row">
      <style:table-row-properties style:min-row-height="0.486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P203" style:parent-style-name="Textbody" style:family="paragraph">
      <style:paragraph-properties fo:widows="2" fo:orphans="2" fo:line-height="0.0138in"/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<text:span text:style-name="T2">113</text:span><text:span text:style-name="T3">年度高級中等學校第二外語教育推動計畫</text:span><text:span text:style-name="T4"><text:s/></text:span><text:span text:style-name="T5">電子報徵文辦法</text:span></text:p>
      <text:p text:style-name="P6"><text:s/></text:p>
      <text:p text:style-name="P7">(一)依據：</text:p>
      <text:p text:style-name="P8">1.教育部國民及學前教育署113年度高級中等學校第二外語教育推動計畫工作項目辦理</text:p>
      <text:p text:style-name="P9">2.高級中等學校第二外語教育推動計畫113年度第一次工作會議決議辦理</text:p>
      <text:p text:style-name="P10"><text:s/>(二)目的：</text:p>
      <text:p text:style-name="P11"><text:s text:c="5"/>1.提高學生學習第二外語之動機</text:p>
      <text:p text:style-name="P12"><text:s text:c="5"/>2.增加教師多元教學之策略思考</text:p>
      <text:p text:style-name="P13"><text:s text:c="5"/>3.擴大第二外語交流學習之視野</text:p>
      <text:p text:style-name="P14"><text:span text:style-name="T15"><text:s/>(</text:span><text:span text:style-name="T16">三</text:span><text:span text:style-name="T17">)<text:s/></text:span><text:span text:style-name="T18">主辦單位：國立臺南高級商業職業學校</text:span></text:p>
      <text:p text:style-name="P19"><text:span text:style-name="T20"><text:s/></text:span><text:span text:style-name="T21">(</text:span><text:span text:style-name="T22">四</text:span><text:span text:style-name="T23">)<text:s/></text:span><text:span text:style-name="T24">參賽資格：參與</text:span><text:span text:style-name="T25">110~112</text:span><text:span text:style-name="T26">學年度計畫學校開設班級之學生</text:span></text:p>
      <text:p text:style-name="P27"><text:s/>(五)<text:s/>主題、撰寫語言、作品呈現形式與字數：</text:p>
      <text:p text:style-name="P28"><text:s text:c="4"/>主題：108課綱議題、聯合國17項永續發展目標(SDGs)、學習語言的趣事及各國文化節慶介紹(以上主題擇一撰寫)</text:p>
      <text:p text:style-name="P29"><text:s text:c="6"/>撰寫語言:第二外語</text:p>
      <text:p text:style-name="P30"><text:span text:style-name="T31"><text:s text:c="6"/></text:span><text:span text:style-name="T32">作品呈現形式</text:span><text:span text:style-name="T33">:</text:span><text:s/><text:span text:style-name="T34">書信或電子郵件</text:span><text:span text:style-name="T35">/</text:span><text:span text:style-name="T36">海報</text:span><text:span text:style-name="T37">/</text:span><text:span text:style-name="T38">四格漫畫</text:span><text:span text:style-name="T39">/</text:span><text:span text:style-name="T40">明信片</text:span><text:span text:style-name="T41">/</text:span><text:span text:style-name="T42">文章</text:span><text:span text:style-name="T43">(</text:span><text:span text:style-name="T44">以上方式擇一呈現</text:span><text:span text:style-name="T45">)</text:span></text:p>
      <text:p text:style-name="P46"><text:span text:style-name="T47"><text:s text:c="6"/></text:span><text:span text:style-name="T48">字數：</text:span><text:span text:style-name="T49">40~80</text:span><text:span text:style-name="T50">字</text:span></text:p>
      <text:p text:style-name="P51"><text:s/>(六)<text:s/>評審方式：遴聘相關專業人士擔任評審</text:p>
      <text:p text:style-name="P52"><text:s/>(七)<text:s/>評審標準：</text:p>
      <text:p text:style-name="P53"><text:s text:c="6"/>1.文句正確無誤(80%)</text:p>
      <text:p text:style-name="P54"><text:s text:c="6"/>2.文章撰寫流暢(10%)</text:p>
      <text:p text:style-name="P55"><text:s text:c="6"/>3.主題構思巧妙(10%)</text:p>
      <text:p text:style-name="P56"><text:span text:style-name="T57"><text:s/>(</text:span><text:span text:style-name="T58">八</text:span><text:span text:style-name="T59">)<text:s/></text:span><text:span text:style-name="T60">得獎規範：</text:span></text:p>
      <text:p text:style-name="P61"><text:s text:c="6"/>1.獲選者皆評定為「優選」，給予撰稿費1,000元及獎狀乙紙，以茲鼓勵</text:p>
      <text:p text:style-name="P62"><text:span text:style-name="T63"><text:s text:c="6"/>2.</text:span><text:span text:style-name="T64">凡參賽稿件，本計畫團隊有保有文章刊登權及文章編修權，著作權及其衍生權利</text:span></text:p>
      <text:p text:style-name="P65">為參賽者及本計畫團隊共有。</text:p>
      <text:p text:style-name="P66"><text:span text:style-name="T67">3</text:span><text:span text:style-name="T68">.</text:span><text:span text:style-name="T69">本計畫團隊將以電話或</text:span><text:span text:style-name="T70">e-mail</text:span><text:span text:style-name="T71">方式通知獲獎同學與領獎事宜。其得獎作品將刊登於電子報專欄。</text:span></text:p>
      <text:p text:style-name="P72"><text:s text:c="5"/></text:p>
      <text:p text:style-name="P73">(九)<text:s/>相關期程：</text:p>
      <text:p text:style-name="P74"><text:span text:style-name="T75"><text:s text:c="9"/></text:span><text:span text:style-name="T76"><text:s/>4</text:span><text:span text:style-name="T77">月底前公布徵稿啟事</text:span></text:p>
      <text:p text:style-name="P78"><text:s text:c="10"/>10月31日截止收件</text:p>
      <text:p text:style-name="P79"><text:s text:c="10"/>11月評選及公告獲獎名單</text:p>
      <text:p text:style-name="P80"><text:s text:c="10"/>114年1月刊載於電子報(每月1~2篇)</text:p>
      <text:p text:style-name="P81"><text:span text:style-name="T82"><text:s text:c="5"/>(</text:span><text:span text:style-name="T83">十</text:span><text:span text:style-name="T84">)</text:span><text:span text:style-name="T85">經費來源：</text:span><text:span text:style-name="T86">教育部國民及學前教育署</text:span><text:span text:style-name="T87">113</text:span><text:span text:style-name="T88">年度高級中等學校第二外語教育推動計畫</text:span></text:p>
      <text:p text:style-name="P89"><text:s text:c="5"/></text:p>
      <text:p text:style-name="P90"><text:s text:c="5"/>(十一)備註：1.每位學生限投一篇</text:p>
      <text:p text:style-name="P91"><text:s text:c="17"/>2.投稿無任何抄襲之情事，並須填寫參賽聲明(附件一)與作品資料表(附件二)</text:p>
      <text:p text:style-name="P92"><text:span text:style-name="T93"><text:s text:c="17"/>3.</text:span><text:span text:style-name="T94">作品相關檔案</text:span><text:span text:style-name="T95">(</text:span><text:span text:style-name="T96">附件一至二</text:span><text:span text:style-name="T97">)</text:span><text:span text:style-name="T98">含作品請以</text:span><text:span text:style-name="T99">WORD</text:span><text:span text:style-name="T100">和</text:span><text:span text:style-name="T101">PDF</text:span><text:span text:style-name="T102">檔格式</text:span><text:span text:style-name="T103">(</text:span><text:span text:style-name="T104">檔名：學校</text:span><text:span text:style-name="T105">+</text:span><text:span text:style-name="T106">學生姓名</text:span><text:span text:style-name="T107">)</text:span><text:span text:style-name="T108">寄至以下信箱：</text:span></text:p>
      <text:p text:style-name="P109"><text:span text:style-name="T110"><text:s text:c="19"/></text:span><text:a xlink:href="mailto:liliana0819@go.edu.tw" office:target-frame-name="_top" xlink:show="replace"><text:span text:style-name="T111">liliana0819@go.edu.tw</text:span></text:a><text:span text:style-name="T112">，相關問題請聯絡：張小姐</text:span><text:span text:style-name="T113">06-2617123#503</text:span></text:p>
      <text:p text:style-name="P114"/>
      <text:soft-page-break/>
      <text:p text:style-name="P115">附件一</text:p>
      <text:p text:style-name="P116"><text:span text:style-name="T117">113</text:span><text:span text:style-name="T118">年度高級中等學校第二外語教育推動計畫</text:span><text:span text:style-name="T119"><text:s/></text:span><text:span text:style-name="T120">學生徵文作品</text:span></text:p>
      <text:p text:style-name="P121">授權同意書</text:p>
      <text:p text:style-name="P122"/>
      <text:p text:style-name="Textbody"><text:span text:style-name="T123">本人</text:span><text:span text:style-name="T124"><text:s text:c="12"/></text:span><text:span text:style-name="T125">，</text:span><text:span text:style-name="T126"><text:s text:c="14"/>(</text:span><text:span text:style-name="T127">校名</text:span><text:span text:style-name="T128">) <text:s text:c="10"/>(</text:span><text:span text:style-name="T129">科別</text:span><text:span text:style-name="T130">) <text:s text:c="7"/>(</text:span><text:span text:style-name="T131">班級</text:span><text:span text:style-name="T132">) <text:s text:c="8"/></text:span></text:p>
      <text:p text:style-name="Textbody"><text:span text:style-name="T133">同意授權國教署</text:span><text:span text:style-name="T134">113</text:span><text:span text:style-name="T135">年度高級中等學校第二外語教育推動計畫委辦學校</text:span><text:span text:style-name="T136">(</text:span><text:span text:style-name="T137">臺南高商</text:span><text:span text:style-name="T138">)</text:span><text:span text:style-name="T139">，將本人參加「</text:span><text:span text:style-name="T140">113</text:span><text:span text:style-name="T141">年度高級中等學校第二外語教育推動計畫徵文作品」公告於該計畫網站之電子報並做為相關公開發表、研究之使用。並同意該計畫學校享有修改、編輯、公開發表和使用之權利。</text:span></text:p>
      <text:p text:style-name="P142">此致　　國教署高級中等學校第二外語教育推動計畫(委辦學校:臺南高商)</text:p>
      <text:p text:style-name="P143">著作人簽名：＿＿＿＿＿＿　日期：＿＿＿＿＿</text:p>
      <text:p text:style-name="Textbody"><text:span text:style-name="T144">附件二</text:span></text:p>
      <text:p text:style-name="P145">作品資料表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作者姓名</text:p>
          </table:table-cell>
          <table:table-cell table:style-name="TableCell155">
            <text:p text:style-name="P156">學校</text:p>
          </table:table-cell>
          <table:table-cell table:style-name="TableCell157">
            <text:p text:style-name="P158">班級</text:p>
          </table:table-cell>
          <table:table-cell table:style-name="TableCell159" table:number-columns-spanned="2">
            <text:p text:style-name="P160">第二外語班別</text:p>
          </table:table-cell>
          <table:covered-table-cell/>
        </table:table-row>
        <table:table-row table:style-name="TableRow161">
          <table:table-cell table:style-name="TableCell162" table:number-rows-spanned="3">
            <text:p text:style-name="P163"/>
          </table:table-cell>
          <table:table-cell table:style-name="TableCell164" table:number-rows-spanned="3">
            <text:p text:style-name="P165"/>
          </table:table-cell>
          <table:table-cell table:style-name="TableCell166" table:number-rows-spanned="3">
            <text:p text:style-name="P167"/>
          </table:table-cell>
          <table:table-cell table:style-name="TableCell168">
            <text:p text:style-name="P169">班別名稱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參加學期</text:p>
          </table:table-cell>
          <table:table-cell table:style-name="TableCell178">
            <text:p text:style-name="P179">第<text:s text:c="4"/>學年度<text:s text:c="2"/>學期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指導老師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聯絡電話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電子信箱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作品題目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." style:font-name-asian="標楷體a..." style:font-name-complex="標楷體a...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5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02T09:01:00Z</meta:creation-date>
    <dc:date>2024-09-12T02:48:00Z</dc:date>
    <meta:print-date>2023-09-18T03:14:00Z</meta:print-date>
    <meta:template xlink:href="Normal" xlink:type="simple"/>
    <meta:editing-cycles>1</meta:editing-cycles>
    <meta:editing-duration>PT660S</meta:editing-duration>
    <meta:document-statistic meta:page-count="3" meta:paragraph-count="2" meta:word-count="219" meta:character-count="1469" meta:row-count="10" meta:non-whitespace-character-count="1252"/>
  </office:meta>
</office:document-meta>
</file>