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7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9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 fo:background-color="transparent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75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相關參訪安排請洽陸委會聯絡處宣導科或填覆申請表。</text:p>
            <text:p text:style-name="P40">電話:02-75589分機7037</text:p>
            <text:p text:style-name="P41">傳真：02-23975293、02-23975294</text:p>
            <text:p text:style-name="P42">電郵：hsuwinnie@mac.gov.tw</text:p>
            <text:p text:style-name="P43">聯絡處<text:s/>徐蓓莉<text:s/>科員</text:p>
          </table:table-cell>
        </table:table-row>
      </table:table>
      <text:p text:style-name="P44"><text:span text:style-name="T45">註</text:span><text:span text:style-name="T46">:</text:span><text:s/><text:span text:style-name="T47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蓓莉</meta:initial-creator>
    <dc:creator>user</dc:creator>
    <meta:creation-date>2024-09-13T05:38:00Z</meta:creation-date>
    <dc:date>2024-09-13T05:38:00Z</dc:date>
    <meta:print-date>2024-09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