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0.153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284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73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0.3895in" style:use-optimal-column-width="false"/>
    </style:style>
    <style:style style:name="TableColumn19" style:family="table-column">
      <style:table-column-properties style:column-width="0.3291in" style:use-optimal-column-width="false"/>
    </style:style>
    <style:style style:name="TableColumn20" style:family="table-column">
      <style:table-column-properties style:column-width="0.1902in" style:use-optimal-column-width="false"/>
    </style:style>
    <style:style style:name="TableColumn21" style:family="table-column">
      <style:table-column-properties style:column-width="0.5187in" style:use-optimal-column-width="false"/>
    </style:style>
    <style:style style:name="TableColumn22" style:family="table-column">
      <style:table-column-properties style:column-width="0.1194in" style:use-optimal-column-width="false"/>
    </style:style>
    <style:style style:name="TableColumn23" style:family="table-column">
      <style:table-column-properties style:column-width="0.3993in" style:use-optimal-column-width="false"/>
    </style:style>
    <style:style style:name="TableColumn24" style:family="table-column">
      <style:table-column-properties style:column-width="0.6555in" style:use-optimal-column-width="false"/>
    </style:style>
    <style:style style:name="Table1" style:family="table" style:master-page-name="MP0">
      <style:table-properties style:width="7.7736in" fo:margin-left="0in" table:align="center"/>
    </style:style>
    <style:style style:name="TableRow25" style:family="table-row">
      <style:table-row-properties style:min-row-height="0.201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 fo:margin-left="0.0013in" fo:text-indent="-0.0215in">
        <style:tab-stops>
          <style:tab-stop style:type="left" style:position="0.2076in"/>
          <style:tab-stop style:type="left" style:position="0.4986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562in" style:use-optimal-row-height="false" fo:keep-together="always"/>
    </style:style>
    <style:style style:name="P50" style:parent-style-name="內文" style:family="paragraph">
      <style:paragraph-properties fo:line-height="0.2777in"/>
      <style:text-properties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-asian="標楷體" style:font-size-complex="12pt"/>
    </style:style>
    <style:style style:name="TableRow57" style:family="table-row">
      <style:table-row-properties style:row-height="0.8826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1.0937in"/>
        </style:tab-stops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071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 fo:text-indent="0.3888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-asian="標楷體" style:font-size-complex="12pt"/>
    </style:style>
    <style:style style:name="P9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9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9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94" style:family="table-row">
      <style:table-row-properties style:row-height="0.7534in" style:use-optimal-row-height="false" fo:keep-together="always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-asian="標楷體" style:font-size-complex="12pt"/>
    </style:style>
    <style:style style:name="P10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1.07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8486in" style:use-optimal-row-height="false" fo:keep-together="always"/>
    </style:style>
    <style:style style:name="P158" style:parent-style-name="內文" style:family="paragraph">
      <style:paragraph-properties fo:line-height="0.2777in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951in" style:use-optimal-row-height="false" fo:keep-together="always"/>
    </style:style>
    <style:style style:name="P200" style:parent-style-name="內文" style:family="paragraph">
      <style:paragraph-properties fo:line-height="0.2777in"/>
      <style:text-properties style:font-name-asian="標楷體" style:font-size-complex="12pt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1.2791in" style:use-optimal-row-height="false" fo:keep-together="always"/>
    </style:style>
    <style:style style:name="P207" style:parent-style-name="內文" style:family="paragraph">
      <style:paragraph-properties fo:line-height="0.2777in"/>
      <style:text-properties style:font-name-asian="標楷體" style:font-size-complex="12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Row224" style:family="table-row">
      <style:table-row-properties style:row-height="0.613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647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1.0416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line-height="0.2361in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style:snap-to-layout-grid="false" fo:line-height="0.2361in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ableRow268" style:family="table-row">
      <style:table-row-properties style:row-height="0.700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472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 table:number-rows-spanned="2">
            <text:p text:style-name="P27"><text:span text:style-name="T28">高雄市原住民事務委員會</text:span><text:span text:style-name="T29">113</text:span><text:span text:style-name="T30">學年度第</text:span><text:span text:style-name="T31">1</text:span><text:span text:style-name="T32">學期</text:span><text:span text:style-name="T33">原住民學生</text:span></text:p>
            <text:p text:style-name="P34"><text:span text:style-name="T35">(</text:span><text:span text:style-name="T36">依據</text:span><text:span text:style-name="T37">112</text:span><text:span text:style-name="T38">學年度第</text:span><text:span text:style-name="T39">2</text:span><text:span text:style-name="T40">學期成績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</text:span><text:span text:style-name="T45">學業優秀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獎學金審核</text:p>
            <text:p text:style-name="P48">年<text:s text:c="4"/>月<text:s text:c="3"/>日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</text:span><text:span text:style-name="T54">特殊才藝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3">
            <text:p text:style-name="P59">學生姓名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性別</text:p>
          </table:table-cell>
          <table:table-cell table:style-name="TableCell64" table:number-columns-spanned="2">
            <text:p text:style-name="P65"><text:span text:style-name="T66"></text:span><text:span text:style-name="T67">男</text:span></text:p>
            <text:p text:style-name="P68"><text:span text:style-name="T69"></text:span><text:span text:style-name="T70">女</text:span></text:p>
          </table:table-cell>
          <table:covered-table-cell/>
          <table:table-cell table:style-name="TableCell71" table:number-rows-spanned="3">
            <text:p text:style-name="P72">遷入</text:p>
            <text:p text:style-name="P73">本市</text:p>
          </table:table-cell>
          <table:table-cell table:style-name="TableCell74" table:number-columns-spanned="3" table:number-rows-spanned="3">
            <text:p text:style-name="P75">年　月　日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聯絡人</text:p>
          </table:table-cell>
          <table:covered-table-cell/>
          <table:table-cell table:style-name="TableCell78" table:number-columns-spanned="9" table:number-rows-spanned="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2">
            <text:p text:style-name="P82">家長姓名</text:p>
          </table:table-cell>
          <table:covered-table-cell/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rows-spanned="2">
            <text:p text:style-name="P86">族別</text:p>
          </table:table-cell>
          <table:table-cell table:style-name="TableCell87" table:number-columns-spanned="2" table:number-rows-spanned="2">
            <text:p text:style-name="P88"><text:span text:style-name="T89">族</text:span></text:p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聯絡</text:p>
            <text:p text:style-name="P103">電話</text:p>
          </table:table-cell>
          <table:covered-table-cell/>
          <table:table-cell table:style-name="TableCell104" table:number-columns-spanned="9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就</text:p>
            <text:p text:style-name="P110"/>
            <text:p text:style-name="P111">讀</text:p>
            <text:p text:style-name="P112"/>
            <text:p text:style-name="P113">學</text:p>
            <text:p text:style-name="P114"/>
            <text:p text:style-name="P115"><text:span text:style-name="T116">校</text:span></text:p>
          </table:table-cell>
          <table:table-cell table:style-name="TableCell117" table:number-columns-spanned="4">
            <text:p text:style-name="P118">申請類別：</text:p>
            <text:p text:style-name="P119"><text:span text:style-name="T120">國中</text:span><text:span text:style-name="T121">(</text:span><text:span text:style-name="T122">一</text:span><text:span text:style-name="T123">~</text:span><text:span text:style-name="T124">三</text:span><text:span text:style-name="T125">)</text:span><text:span text:style-name="T126">年級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年級</text:p>
            <text:p text:style-name="P129">班別</text:p>
          </table:table-cell>
          <table:covered-table-cell/>
          <table:covered-table-cell/>
          <table:table-cell table:style-name="TableCell130" table:number-rows-spanned="4">
            <text:p text:style-name="P131">前學</text:p>
            <text:p text:style-name="P132">期</text:p>
            <text:p text:style-name="P133">成</text:p>
            <text:p text:style-name="P134"><text:span text:style-name="T135">績</text:span></text:p>
          </table:table-cell>
          <table:table-cell table:style-name="TableCell136">
            <text:p text:style-name="P137">語文</text:p>
          </table:table-cell>
          <table:table-cell table:style-name="TableCell138">
            <text:p text:style-name="P139">數學</text:p>
          </table:table-cell>
          <table:table-cell table:style-name="TableCell140" table:number-columns-spanned="2">
            <text:p text:style-name="P141">社會</text:p>
          </table:table-cell>
          <table:covered-table-cell/>
          <table:table-cell table:style-name="TableCell142" table:number-columns-spanned="2">
            <text:p text:style-name="P143">自然</text:p>
            <text:p text:style-name="P144">科學</text:p>
          </table:table-cell>
          <table:covered-table-cell/>
          <table:table-cell table:style-name="TableCell145" table:number-columns-spanned="2">
            <text:p text:style-name="P146">藝術</text:p>
          </table:table-cell>
          <table:covered-table-cell/>
          <table:table-cell table:style-name="TableCell147" table:number-columns-spanned="2">
            <text:p text:style-name="P148">綜合活動</text:p>
          </table:table-cell>
          <table:covered-table-cell/>
          <table:table-cell table:style-name="TableCell149">
            <text:p text:style-name="P150">科技</text:p>
          </table:table-cell>
          <table:table-cell table:style-name="TableCell151" table:number-columns-spanned="2">
            <text:p text:style-name="P152">健康</text:p>
            <text:p text:style-name="P153">與</text:p>
            <text:p text:style-name="P154">體育</text:p>
          </table:table-cell>
          <table:covered-table-cell/>
          <table:table-cell table:style-name="TableCell155">
            <text:p text:style-name="P156">平均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 table:number-rows-spanned="3">
            <text:p text:style-name="P160">校名</text:p>
            <text:p text:style-name="P161"/>
            <text:p text:style-name="P162"><text:span text:style-name="T163">　</text:span><text:span text:style-name="T164">苓雅</text:span><text:span text:style-name="T165">　　</text:span><text:span text:style-name="T166">區</text:span></text:p>
            <text:p text:style-name="P167"/>
            <text:p text:style-name="P168">高師大附中　　　　　　　</text:p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 table:number-rows-spanned="3">
            <text:p text:style-name="P171"/>
            <text:p text:style-name="P172"/>
            <text:p text:style-name="P173"><text:span text:style-name="T174">　　</text:span><text:span text:style-name="T175">年</text:span></text:p>
            <text:p text:style-name="P176"/>
            <text:p text:style-name="P177"><text:span text:style-name="T178">　　</text:span><text:span text:style-name="T179">班</text:span></text:p>
          </table:table-cell>
          <table:covered-table-cell/>
          <table:covered-table-cell/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14">
            <text:p text:style-name="P205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table-cell table:style-name="TableCell211">
            <text:p text:style-name="P212">特殊</text:p>
            <text:p text:style-name="P213">才藝</text:p>
            <text:p text:style-name="P214">具體</text:p>
            <text:p text:style-name="P215">事實</text:p>
          </table:table-cell>
          <table:table-cell table:style-name="TableCell216" table:number-columns-spanned="13">
            <text:p text:style-name="P217"/>
            <text:p text:style-name="P218"><text:span text:style-name="T219">（</text:span><text:span text:style-name="T220">個人單項特殊才藝</text:span><text:span text:style-name="T221">經參加比賽或展演成績優異者，</text:span><text:span text:style-name="T222">以最近一年為限</text:span><text:span text:style-name="T22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3">
            <text:p text:style-name="P226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學校聯</text:p>
            <text:p text:style-name="P230">絡電話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導師</text:p>
            <text:p text:style-name="P235">簽章</text:p>
          </table: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教務處</text:p>
            <text:p text:style-name="P240">核　章</text:p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3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3">
            <text:p text:style-name="P248">審查結果：</text:p>
            <text:p text:style-name="P249"><text:span text:style-name="T250">一、</text:span><text:span text:style-name="T251"></text:span><text:span text:style-name="T252">戶籍設於本市。二、</text:span><text:span text:style-name="T253"></text:span><text:span text:style-name="T254">具原住民身分持有證明文件。三、</text:span><text:span text:style-name="T255"></text:span><text:span text:style-name="T256">父母一方為原住民之單親家庭。四、</text:span><text:span text:style-name="T257"></text:span><text:span text:style-name="T258">成績符合規定。五、</text:span><text:span text:style-name="T259"></text:span><text:span text:style-name="T260">申請者請檢具在學成績證明書</text:span><text:span text:style-name="T261">。六、</text:span><text:span text:style-name="T262"></text:span><text:span text:style-name="T263">符合特殊才藝。</text:span></text:p>
            <text:p text:style-name="P264"><text:span text:style-name="T265">七、</text:span><text:span text:style-name="T266"></text:span><text:span text:style-name="T267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1">
            <text:p text:style-name="P272">不符規定，無法申請。</text:p>
            <text:p text:style-name="P273"><text:span text:style-name="T274"></text:span><text:span text:style-name="T275">未設籍本市；</text:span><text:span text:style-name="T276"></text:span><text:span text:style-name="T277">單科成績未達合格標準；</text:span><text:span text:style-name="T278"></text:span><text:span text:style-name="T279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＊本申請書（學業優秀）等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17T03:56:00Z</meta:creation-date>
    <dc:date>2024-09-02T02:24:00Z</dc:date>
    <meta:print-date>2021-08-24T01:43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92" meta:character-count="618" meta:row-count="4" meta:non-whitespace-character-count="527"/>
  </office:meta>
</office:document-meta>
</file>