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543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style:font-size-complex="12pt"/>
    </style:style>
    <style:style style:name="TableRow51" style:family="table-row">
      <style:table-row-properties style:min-row-height="0.5902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style:font-size-complex="12pt"/>
    </style:style>
    <style:style style:name="P88" style:parent-style-name="內文" style:family="paragraph">
      <style:paragraph-properties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fo:line-height="0.2777in"/>
      <style:text-properties style:font-name-asian="標楷體" style:font-size-complex="12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472in" style:use-optimal-row-height="false" fo:keep-together="always"/>
    </style:style>
    <style:style style:name="P139" style:parent-style-name="內文" style:family="paragraph">
      <style:paragraph-properties fo:line-height="0.2777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end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083in" style:use-optimal-row-height="false" fo:keep-together="always"/>
    </style:style>
    <style:style style:name="P156" style:parent-style-name="內文" style:family="paragraph">
      <style:paragraph-properties fo:line-height="0.2777in"/>
      <style:text-properties style:font-name-asian="標楷體" style:font-size-complex="12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1.3319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-asian="標楷體" fo:font-size="11pt" style:font-size-asian="11pt" style:font-size-complex="12pt"/>
    </style:style>
    <style:style style:name="TableRow182" style:family="table-row">
      <style:table-row-properties style:min-row-height="0.61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600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8673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361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line-height="0.2361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row-height="0.6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委員會</text:span><text:span text:style-name="T25">113</text:span><text:span text:style-name="T26">學年度第</text:span><text:span text:style-name="T27">1</text:span><text:span text:style-name="T28">學期</text:span><text:span text:style-name="T29">原住民學生</text:span></text:p>
            <text:p text:style-name="P30"><text:span text:style-name="T31">(</text:span><text:span text:style-name="T32">依據</text:span><text:span text:style-name="T33">112</text:span><text:span text:style-name="T34">學年度第</text:span><text:span text:style-name="T35">2</text:span><text:span text:style-name="T36">學期成績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</text:span><text:span text:style-name="T41">學業優秀</text:span></text:p>
          </table:table-cell>
          <table:table-cell table:style-name="TableCell42" table:number-rows-spanned="2">
            <text:p text:style-name="P43">獎學金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</text:span><text:span text:style-name="T49">特殊才藝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3">
            <text:p text:style-name="P59"><text:span text:style-name="T60"></text:span><text:span text:style-name="T61">男</text:span></text:p>
            <text:p text:style-name="P62"><text:span text:style-name="T63"></text:span><text:span text:style-name="T64">女</text:span>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遷入</text:p>
            <text:p text:style-name="P67">本市</text:p>
          </table:table-cell>
          <table:covered-table-cell/>
          <table:table-cell table:style-name="TableCell68" table:number-columns-spanned="3" table:number-rows-spanned="2">
            <text:p text:style-name="P69">　年　月　日</text:p>
          </table:table-cell>
          <table:covered-table-cell/>
          <table:covered-table-cell/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4">
            <text:p text:style-name="P73"><text:span text:style-name="T74">　　　　　　　　　　　　</text:span><text:span text:style-name="T75">　　　　　　　　　　　　　　　　　　　　　　　　　　　　　　</text:span><text:span text:style-name="T76">　　　　　　　　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長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族別</text:p>
          </table:table-cell>
          <table:table-cell table:style-name="TableCell85" table:number-columns-spanned="3">
            <text:p text:style-name="P86">族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聯絡</text:p>
            <text:p text:style-name="P91"><text:span text:style-name="T92">電話</text:span></text:p>
          </table:table-cell>
          <table:covered-table-cell/>
          <table:table-cell table:style-name="TableCell93" table:number-columns-spanned="4">
            <text:p text:style-name="P94">(白天)</text:p>
            <text:p text:style-name="P95"/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就</text:p>
            <text:p text:style-name="P103"/>
            <text:p text:style-name="P104">讀</text:p>
            <text:p text:style-name="P105"/>
            <text:p text:style-name="P106">學</text:p>
            <text:p text:style-name="P107"/>
            <text:p text:style-name="P108"><text:span text:style-name="T109">校</text:span></text:p>
          </table:table-cell>
          <table:table-cell table:style-name="TableCell110" table:number-columns-spanned="5" table:number-rows-spanned="2">
            <text:p text:style-name="P111">申請類別：</text:p>
            <text:p text:style-name="P112">高中/高職/五專</text:p>
            <text:p text:style-name="P113"><text:span text:style-name="T114">(</text:span><text:span text:style-name="T115">一至三年級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年級班別</text:p>
          </table:table-cell>
          <table:covered-table-cell/>
          <table:covered-table-cell/>
          <table:table-cell table:style-name="TableCell119" table:number-columns-spanned="3" table:number-rows-spanned="2">
            <text:p text:style-name="P120">科系別</text:p>
          </table:table-cell>
          <table:covered-table-cell/>
          <table:covered-table-cell/>
          <table:table-cell table:style-name="TableCell121" table:number-rows-spanned="5">
            <text:p text:style-name="P122">前</text:p>
            <text:p text:style-name="P123">學</text:p>
            <text:p text:style-name="P124">期</text:p>
            <text:p text:style-name="P125">成</text:p>
            <text:p text:style-name="P126">績</text:p>
          </table:table-cell>
          <table:table-cell table:style-name="TableCell127" table:number-columns-spanned="6">
            <text:p text:style-name="P128">學業成績</text:p>
            <text:p text:style-name="P129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 table:number-rows-spanned="3">
            <text:p text:style-name="P141">校名</text:p>
            <text:p text:style-name="P142">國立高雄師範大學附屬高級中學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 table:number-rows-spanned="3">
            <text:p text:style-name="P144"><text:span text:style-name="T145">　　　</text:span><text:span text:style-name="T146">年</text:span></text:p>
            <text:p text:style-name="P147"/>
            <text:p text:style-name="P148"><text:span text:style-name="T149">　　　</text:span><text:span text:style-name="T150">班</text:span></text:p>
          </table:table-cell>
          <table:covered-table-cell/>
          <table:covered-table-cell/>
          <table:table-cell table:style-name="TableCell151" table:number-columns-spanned="3" table:number-rows-spanned="3">
            <text:p text:style-name="P152">普通科</text:p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6">
            <text:p text:style-name="P162"><text:span text:style-name="T163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特殊</text:p>
            <text:p text:style-name="P172">才藝</text:p>
            <text:p text:style-name="P173">具體</text:p>
            <text:p text:style-name="P174">事實</text:p>
          </table:table-cell>
          <table:covered-table-cell/>
          <table:table-cell table:style-name="TableCell175" table:number-columns-spanned="4">
            <text:p text:style-name="P176"/>
            <text:p text:style-name="P177"/>
            <text:p text:style-name="P178"><text:span text:style-name="T179">(</text:span><text:span text:style-name="T180">個人單項特殊才藝經參加比賽或展演成績優異者，以最近一年為限。</text:span><text:span text:style-name="T181">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學校聯</text:p>
            <text:p text:style-name="P188">絡電話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導師</text:p>
            <text:p text:style-name="P193">簽章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教務處</text:p>
            <text:p text:style-name="P198">核　章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>審查結果：</text:p>
            <text:p text:style-name="P207"><text:span text:style-name="T208">一、</text:span><text:span text:style-name="T209"></text:span><text:span text:style-name="T210">戶籍設於本市。二、</text:span><text:span text:style-name="T211"></text:span><text:span text:style-name="T212">具原住民身分持有證明文件。三、</text:span><text:span text:style-name="T213"></text:span><text:span text:style-name="T214">父母一方為原住民之單親家庭。四、</text:span><text:span text:style-name="T215"></text:span><text:span text:style-name="T216">成績符合規定。五、</text:span><text:span text:style-name="T217"></text:span><text:span text:style-name="T218">申請者請檢具在學成績證明書</text:span><text:span text:style-name="T219">。六、</text:span><text:span text:style-name="T220"></text:span><text:span text:style-name="T221">符合特殊才藝。</text:span></text:p>
            <text:p text:style-name="P222"><text:span text:style-name="T223">七、</text:span><text:span text:style-name="T224"></text:span><text:span text:style-name="T22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7">
            <text:p text:style-name="P230">不符規定，無法申請。</text:p>
            <text:p text:style-name="P231"><text:span text:style-name="T232"></text:span><text:span text:style-name="T233">未設籍本市；</text:span><text:span text:style-name="T234"></text:span><text:span text:style-name="T235">成績未達合格標準；</text:span><text:span text:style-name="T236"></text:span><text:span text:style-name="T237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8-19T08:57:00Z</meta:creation-date>
    <dc:date>2024-09-02T02:21:00Z</dc:date>
    <meta:print-date>2020-08-28T05:52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94" meta:character-count="635" meta:row-count="4" meta:non-whitespace-character-count="542"/>
  </office:meta>
</office:document-meta>
</file>