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愛的行動力～活著就好</text:span></text:p>
      <text:p text:style-name="P4">宣傳文字稿</text:p>
      <text:p text:style-name="P5"/>
      <text:p text:style-name="內文"><text:span text:style-name="T6">高市社教館講座：</text:span><text:span text:style-name="T7">1</text:span><text:span text:style-name="T8">月</text:span><text:span text:style-name="T9">5</text:span><text:span text:style-name="T10">日（</text:span><text:span text:style-name="T11">日</text:span><text:span text:style-name="T12">）</text:span><text:span text:style-name="T13">14</text:span><text:span text:style-name="T14">：</text:span><text:span text:style-name="T15">30</text:span><text:span text:style-name="T16">邀請＜</text:span><text:span text:style-name="T17">知名作家</text:span><text:span text:style-name="T18">＞</text:span><text:span text:style-name="T19">饒夢霞</text:span><text:span text:style-name="T20">主講「</text:span><text:span text:style-name="T21">愛的行動力～活著就好</text:span><text:span text:style-name="T22">」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12-05T00:55:00Z</meta:creation-date>
    <dc:date>2024-12-05T00:56:00Z</dc: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