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講座：</text:span><text:span text:style-name="T3">打造樂活的第三人生</text:span></text:p>
      <text:p text:style-name="P4">宣傳文字稿</text:p>
      <text:p text:style-name="P5"/>
      <text:p text:style-name="內文"><text:span text:style-name="T6">高市社教館講座：</text:span><text:span text:style-name="T7">2</text:span><text:span text:style-name="T8">月</text:span><text:span text:style-name="T9">22</text:span><text:span text:style-name="T10">日（</text:span><text:span text:style-name="T11">六</text:span><text:span text:style-name="T12">）</text:span><text:span text:style-name="T13">14</text:span><text:span text:style-name="T14">：</text:span><text:span text:style-name="T15">30</text:span><text:span text:style-name="T16">邀請＜</text:span><text:span text:style-name="T17">理財專家、樂活大叔</text:span><text:span text:style-name="T18">＞</text:span><text:span text:style-name="T19">施昇輝</text:span><text:span text:style-name="T20">主講「</text:span><text:span text:style-name="T21">打造樂活的第三人生</text:span><text:span text:style-name="T22">」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4-12-05T00:55:00Z</meta:creation-date>
    <dc:date>2024-12-07T10:39:00Z</dc:date>
    <meta:template xlink:href="Normal" xlink:type="simple"/>
    <meta:editing-cycles>4</meta:editing-cycles>
    <meta:editing-duration>PT120S</meta:editing-duration>
    <meta:document-statistic meta:page-count="1" meta:paragraph-count="1" meta:word-count="13" meta:character-count="88" meta:row-count="1" meta:non-whitespace-character-count="76"/>
  </office:meta>
</office:document-meta>
</file>