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-asian="標楷體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paragraph-properties fo:text-inden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4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2pt"/>
    </style:style>
    <style:style style:name="P365" style:parent-style-name="內文" style:family="paragraph">
      <style:paragraph-properties fo:text-indent="0.0833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48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size-complex="12pt"/>
    </style:style>
    <style:style style:name="P385" style:parent-style-name="內文" style:family="paragraph">
      <style:paragraph-properties fo:text-indent="0.083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Row394" style:family="table-row">
      <style:table-row-properties style:min-row-height="0.4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2pt"/>
    </style:style>
    <style:style style:name="P405" style:parent-style-name="內文" style:family="paragraph">
      <style:paragraph-properties fo:text-indent="0.0833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size-complex="12pt"/>
    </style:style>
    <style:style style:name="TableRow414" style:family="table-row">
      <style:table-row-properties style:min-row-height="0.49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paragraph-properties fo:text-indent="0.083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Row434" style:family="table-row">
      <style:table-row-properties style:min-row-height="0.4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2pt"/>
    </style:style>
    <style:style style:name="P445" style:parent-style-name="內文" style:family="paragraph">
      <style:paragraph-properties fo:text-indent="0.083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size-complex="12pt"/>
    </style:style>
    <style:style style:name="P465" style:parent-style-name="內文" style:family="paragraph">
      <style:paragraph-properties fo:text-indent="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Row474" style:family="table-row">
      <style:table-row-properties style:min-row-height="0.4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P485" style:parent-style-name="內文" style:family="paragraph">
      <style:paragraph-properties fo:text-indent="0.0833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size-complex="12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3" style:family="table-row">
      <style:table-row-properties style:min-row-height="0.497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Row528" style:family="table-row">
      <style:table-row-properties style:min-row-height="0.493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P533" style:parent-style-name="內文" style:family="paragraph">
      <style:text-properties fo:letter-spacing="-0.0013in" fo:font-size="14pt" style:font-size-asian="14pt" style:font-size-complex="14pt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<text:s/></text:span><text:span text:style-name="T322">not applicable)</text:span></text:p>
          </table:table-cell>
          <table:covered-table-cell/>
          <table:covered-table-cell/>
          <table:table-cell table:style-name="TableCell323" table:number-columns-spanned="2">
            <text:p text:style-name="P324">Date of Birth</text:p>
          </table:table-cell>
          <table:covered-table-cell/>
          <table:table-cell table:style-name="TableCell325">
            <text:p text:style-name="P326"><text:span text:style-name="T327">Mobile</text:span><text:span text:style-name="T328"><text:line-break/></text:span>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Organization/School</text:p>
          </table:table-cell>
        </table:table-row>
        <table:table-row table:style-name="TableRow333">
          <table:table-cell table:style-name="TableCell334">
            <text:p text:style-name="P335"><text:span text:style-name="T336">Captain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□Indigenous</text:p>
            <text:p text:style-name="P345">Tribe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mbe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□Indigenous</text:p>
            <text:p text:style-name="P365">Tribe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ember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□Indigenous</text:p>
            <text:p text:style-name="P385">Tribe: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mber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□Indigenous</text:p>
            <text:p text:style-name="P405">Tribe: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mbe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□Indigenous</text:p>
            <text:p text:style-name="P425">Tribe: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ember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□Indigenous</text:p>
            <text:p text:style-name="P445">Tribe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mber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□Indigenous</text:p>
            <text:p text:style-name="P465">Tribe: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mbe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□Indigenous</text:p>
            <text:p text:style-name="P485">Tribe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3">
            <text:p text:style-name="P496"><text:span text:style-name="T497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Name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Gender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Organization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Email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Mobile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Make an ocean wish</text:p>
          </table:table-cell>
          <table:covered-table-cell/>
          <table:covered-table-cell/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What can we do to make your wish come true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5-02-26T00:10:00Z</meta:creation-date>
    <dc:date>2025-02-26T00:10:00Z</dc:date>
    <meta:template xlink:href="Normal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