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3學年度第十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3785789773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3學年度第十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93523902164537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 loext:hyphenation-no-caps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 loext:hyphenation-no-caps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 loext:hyphenation-no-caps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2012(頭份.台中出發)環島簡章-100.11</dc:title>
    <dc:subject/>
    <meta:initial-creator>台灣自行車協會</meta:initial-creator>
    <dc:creator>user</dc:creator>
    <meta:creation-date>2024-12-13T02:41:00Z</meta:creation-date>
    <dc:date>2024-12-13T02:41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../../../../../DSIC/ClientWorker/File/19920408241898424/1140001384/1141200125_2_附件二參賽聲明書.odt/Normal.dotm"/>
  </office:meta>
</office:document-meta>
</file>