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965in"/>
      <style:text-properties style:font-name="標楷體" style:font-name-asian="標楷體" style:font-name-complex="新細明體, PMingLiU" fo:font-size="20pt" style:font-size-asian="20pt"/>
    </style:style>
    <style:style style:name="TableColumn3" style:family="table-column">
      <style:table-column-properties style:column-width="1.5493in" style:use-optimal-column-width="false"/>
    </style:style>
    <style:style style:name="TableColumn4" style:family="table-column">
      <style:table-column-properties style:column-width="2.127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Column6" style:family="table-column">
      <style:table-column-properties style:column-width="1.7166in" style:use-optimal-column-width="false"/>
    </style:style>
    <style:style style:name="Table2" style:family="table">
      <style:table-properties style:width="6.6513in" fo:margin-left="-0.041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9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, PMingLiU" fo:letter-spacing="-0.0138in" fo:font-size="16pt" style:font-size-asian="16pt" style:font-size-complex="16pt"/>
    </style:style>
    <style:style style:name="TableCell13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1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8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19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0" style:parent-style-name="Standarduser" style:family="paragraph">
      <style:paragraph-properties fo:text-align="center" fo:margin-bottom="0.1965in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3" style:parent-style-name="Standarduser" style:family="paragraph">
      <style:paragraph-properties fo:text-align="justify" fo:margin-top="0.0694in"/>
    </style:style>
    <style:style style:name="T3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37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3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39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0" style:parent-style-name="Standarduser" style:family="paragraph">
      <style:paragraph-properties fo:text-align="justify" fo:margin-bottom="0.1965in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P44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Cell4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4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user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0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user" style:family="paragraph">
      <style:paragraph-properties fo:text-align="justify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7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5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TableRow59" style:family="table-row">
      <style:table-row-properties style:min-row-height="3.9819in" style:use-optimal-row-height="false"/>
    </style:style>
    <style:style style:name="TableCell6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61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Standarduser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4" style:parent-style-name="Standarduser" style:family="paragraph">
      <style:paragraph-properties style:snap-to-layout-grid="false" fo:text-align="justify" fo:margin-bottom="0.1965in"/>
      <style:text-properties style:font-name="標楷體" style:font-name-asian="標楷體" style:font-name-complex="新細明體, PMingLiU" fo:font-size="14pt" style:font-size-asian="14pt" style:font-size-complex="16pt"/>
    </style:style>
    <style:style style:name="P65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6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7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8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69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4pt" style:font-size-asian="14pt"/>
    </style:style>
    <style:style style:name="P70" style:parent-style-name="Standarduser" style:family="paragraph">
      <style:paragraph-properties fo:text-align="justify" fo:margin-bottom="0.1965in"/>
      <style:text-properties style:font-name="標楷體" style:font-name-asian="標楷體" style:font-name-complex="新細明體, PMingLiU" fo:font-size="11pt" style:font-size-asian="11pt"/>
    </style:style>
    <style:style style:name="P71" style:parent-style-name="Standarduser" style:family="paragraph">
      <style:paragraph-properties fo:text-align="justify" fo:line-height="0.2777in" fo:margin-left="0.7222in" fo:text-indent="-0.7222in">
        <style:tab-stops/>
      </style:paragraph-properties>
      <style:text-properties style:font-name="標楷體" style:font-name-asian="標楷體" style:font-name-complex="新細明體, PMingLiU" fo:letter-spacing="-0.0138in" fo:font-size="14pt" style:font-size-asian="14pt"/>
    </style:style>
    <style:style style:name="P72" style:parent-style-name="Standarduser" style:list-style-name="WW8Num2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76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  <style:style style:name="P84" style:parent-style-name="Standarduser" style:list-style-name="WW8Num2" style:family="paragraph">
      <style:paragraph-properties fo:text-align="justify" fo:line-height="0.2777in"/>
      <style:text-properties style:font-name="標楷體" style:font-name-asian="標楷體" style:font-name-complex="新細明體, PMingLiU" fo:letter-spacing="-0.0138in" fo:font-size="14pt" style:font-size-asian="14pt"/>
    </style:style>
    <style:style style:name="P85" style:parent-style-name="Standarduser" style:family="paragraph">
      <style:paragraph-properties fo:text-align="justify" fo:line-height="0.2777in" fo:margin-left="0.68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, PMingLiU" fo:letter-spacing="-0.0138in" fo:font-size="14pt" style:font-size-asian="14pt"/>
    </style:style>
  </office:automatic-styles>
  <office:body>
    <office:text text:use-soft-page-breaks="true">
      <text:p text:style-name="P1">大陸委員會參訪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</text:span><text:span text:style-name="T11">/</text:span><text:span text:style-name="T12">單位名稱</text:span></text:p>
          </table:table-cell>
          <table:table-cell table:style-name="TableCell13" table:number-columns-spanned="3">
            <text:p text:style-name="P14"> 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參訪時間</text:p>
          </table:table-cell>
          <table:table-cell table:style-name="TableCell19" table:number-columns-spanned="3">
            <text:p text:style-name="P20"><text:span text:style-name="T21">年</text:span><text:span text:style-name="T22">     </text:span><text:span text:style-name="T23">月</text:span><text:span text:style-name="T24">     </text:span><text:span text:style-name="T25">日</text:span><text:span text:style-name="T26">     </text:span><text:span text:style-name="T27"><text:s/></text:span><text:span text:style-name="T28">時</text:span><text:span text:style-name="T29">     </text:span><text:span text:style-name="T30">分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老師</text:span><text:span text:style-name="T35">/</text:span><text:span text:style-name="T36">領隊</text:span>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<text:span text:style-name="T41"> </text:span><text:span text:style-name="T42"><text:s/></text:span><text:span text:style-name="T43">參訪人數</text:span></text:p>
            <text:p text:style-name="P44">（請附名單）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聯絡人</text:p>
            <text:p text:style-name="P50"><text:span text:style-name="T51">(</text:span><text:span text:style-name="T52">姓名、電話</text:span></text:p>
            <text:p text:style-name="P53"><text:span text:style-name="T54">或電子信箱</text:span><text:span text:style-name="T55">)</text:span></text:p>
          </table:table-cell>
          <table:table-cell table:style-name="TableCell56" table:number-columns-spanned="3"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關切議題或</text:p>
            <text:p text:style-name="P62">提問</text:p>
          </table:table-cell>
          <table:table-cell table:style-name="TableCell63" table:number-columns-spanned="3">
            <text:p text:style-name="P64"/>
            <text:p text:style-name="P65"/>
            <text:p text:style-name="P66"> </text:p>
            <text:p text:style-name="P67"> </text:p>
            <text:p text:style-name="P68"> </text:p>
            <text:p text:style-name="P69"> </text:p>
            <text:p text:style-name="P70"/>
          </table:table-cell>
          <table:covered-table-cell/>
          <table:covered-table-cell/>
        </table:table-row>
      </table:table>
      <text:p text:style-name="P71">備註：</text:p>
      <text:list text:style-name="WW8Num2">
        <text:list-item text:start-value="1">
          <text:p text:style-name="P72"><text:span text:style-name="T73">欲參訪之學校，請於表格填妥後，回傳</text:span><text:span text:style-name="T74">E-mail:rose @mac.gov.tw <text:s/></text:span><text:span text:style-name="T75">或</text:span></text:p>
        </text:list-item>
      </text:list>
      <text:p text:style-name="P76"><text:span text:style-name="T77">傳真</text:span><text:span text:style-name="T78">02-23975293~4<text:s/></text:span><text:span text:style-name="T79">周小姐（電話</text:span><text:span text:style-name="T80">02-23975589</text:span><text:span text:style-name="T81">分機</text:span><text:span text:style-name="T82">7018</text:span><text:span text:style-name="T83">）聯繫確認。</text:span></text:p>
      <text:list text:style-name="WW8Num2" text:continue-numbering="true">
        <text:list-item>
          <text:p text:style-name="P84">為落實環保，請自備環保杯具，本會備有飲水機供水，不另提供紙杯。</text:p>
        </text:list-item>
      </text:list>
      <text:p text:style-name="P85"><text:span text:style-name="T8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Standarduser" style:display-name="Standard (user)" style:family="paragraph">
      <style:text-properties style:font-name="Calibri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color="#000000" style:letter-kerning="true" style:language-complex="en" style:country-complex="US"/>
    </style:style>
    <style:style style:name="頁尾字元" style:display-name="頁尾 字元" style:family="text">
      <style:text-properties fo:color="#000000" style:letter-kerning="true" style:language-complex="en" style:country-complex="U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color="#000000" fo:letter-spacing="-0.0138in" fo:font-size="14pt" style:font-size-asian="14pt" style:language-asian="zh" style:country-asian="TW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611in" text:min-label-width="0.5in" text:list-level-position-and-space-mode="label-alignment">
          <style:list-level-label-alignment text:label-followed-by="listtab" fo:margin-left="0.86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蓓莉</meta:initial-creator>
    <dc:creator>user</dc:creator>
    <meta:creation-date>2025-02-20T01:35:00Z</meta:creation-date>
    <dc:date>2025-02-20T01:35:00Z</dc:date>
    <meta:print-date>2025-01-10T11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