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3333in"/>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49"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0"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1" style:parent-style-name="Default" style:family="paragraph">
      <style:paragraph-properties style:snap-to-layout-grid="false" fo:text-align="justify" fo:line-height="0.3333in"/>
      <style:text-properties style:use-window-font-color="true"/>
    </style:style>
    <style:style style:name="P166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paragraph-properties fo:line-height="0.3333in"/>
      <style:text-properties style:font-name="標楷體" style:font-name-asian="標楷體"/>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P1679" style:parent-style-name="內文" style:family="paragraph">
      <style:paragraph-properties fo:line-height="0.3333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6" style:parent-style-name="內文" style:family="paragraph">
      <style:paragraph-properties fo:line-height="0.3333in"/>
      <style:text-properties style:font-name="標楷體" style:font-name-asian="標楷體"/>
    </style:style>
    <style:style style:name="P1687" style:parent-style-name="內文" style:family="paragraph">
      <style:paragraph-properties fo:line-height="0.3333in"/>
    </style:style>
    <style:style style:name="T1688" style:parent-style-name="預設段落字型" style:family="text">
      <style:text-properties style:font-name="標楷體" style:font-name-asian="標楷體"/>
    </style:style>
    <style:style style:name="P1689" style:parent-style-name="內文" style:family="paragraph">
      <style:paragraph-properties fo:line-height="0.3333in"/>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0.3333in"/>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4" style:parent-style-name="內文" style:family="paragraph">
      <style:paragraph-properties fo:line-height="0.3333in"/>
      <style:text-properties style:font-name="標楷體" style:font-name-asian="標楷體"/>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p>
      <text:soft-page-break/>
      <text:p text:style-name="P1626">電話：</text:p>
      <text:p text:style-name="P1627">地址：</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中華民國114年　　月　　日</text:p>
      <text:p text:style-name="內文"><text:span text:style-name="T1641">附件九</text:span><text:span text:style-name="T1642">—</text:span><text:span text:style-name="T1643">授權同意書</text:span><text:span text:style-name="T1644"><text:s/>(</text:span><text:span text:style-name="T1645">填寫一式</text:span><text:span text:style-name="T1646">1</text:span><text:span text:style-name="T1647">份</text:span><text:span text:style-name="T1648">) <text:s text:c="2"/></text:span></text:p>
      <text:p text:style-name="P1649">教育部國民及學前教育署</text:p>
      <text:p text:style-name="P1650">114年中小學媒體素養競賽─個人資料蒐集、處理及利用同意書</text:p>
      <text:list text:style-name="LFO14" text:continue-numbering="true">
        <text:list-item>
          <text:p text:style-name="P1651">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2">您所提供的個人資料，將於本同意書處理結束後轉入本中心個人資料資料庫，並受本中心妥善維護。<text:s/></text:p>
        </text:list-item>
        <text:list-item>
          <text:p text:style-name="P1653">依據「個人資料保護法」第8條，請您詳讀下列本中心應行告知事項：</text:p>
        </text:list-item>
      </text:list>
      <text:list text:style-name="LFO15" text:continue-numbering="true">
        <text:list-item>
          <text:p text:style-name="P1654">蒐集目的：本競賽報名、聯繫通知、評選、領獎、成果發表、業務推廣及其他合於本競賽辦理目的之需求。</text:p>
        </text:list-item>
        <text:list-item>
          <text:p text:style-name="P1655">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6">個人資料利用期間：永久。<text:s/></text:p>
        </text:list-item>
        <text:list-item>
          <text:p text:style-name="P1657">個人資料利用地區：中華民國地區。</text:p>
        </text:list-item>
        <text:list-item>
          <text:p text:style-name="P1658">個人資料利用對象：教育部及相關隸屬單位、本中心內部、與本中心合作之官方與非官方單位。前述合作關係包含現存或未來發生之合作。<text:s/></text:p>
        </text:list-item>
        <text:list-item>
          <text:p text:style-name="P1659">個人資料利用方式：網際網路、電子郵件、書面或其他適當方式。</text:p>
        </text:list-item>
      </text:list>
      <text:list text:style-name="LFO14" text:continue-numbering="true">
        <text:list-item>
          <text:p text:style-name="P1660">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1">本參賽者（團隊）同意主辦/承辦單位使用參賽作品中所列之報名資料以及相關資料。主辦/承辦單位得於網上公告或於媒體公布得獎名單，包括縣市、個人資料及得獎作品。</text:p>
        </text:list-item>
        <text:list-item>
          <text:p text:style-name="P1662">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3">作品若為二人以上之共同著作，因屬全體人員之共同創作，故全體參賽者須個別簽署本同意書。若未有全體人員的個別同意書，團隊創作無法參與本競賽。</text:p>
        </text:list-item>
        <text:list-item>
          <text:p text:style-name="P166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5">我已詳閱並了解本同意書的內容，且同意遵守所有事項。</text:p>
      <text:p text:style-name="P1666"/>
      <text:p text:style-name="P1667">立同意書人（親筆簽名）：</text:p>
      <text:p text:style-name="P1668">身分證字號：</text:p>
      <text:p text:style-name="P1669">電話：</text:p>
      <text:p text:style-name="P1670">地址：</text:p>
      <text:p text:style-name="P1671"><text:span text:style-name="T1672">註：若參賽作品為團體創作者，每位成員</text:span><text:span text:style-name="T1673">(</text:span><text:span text:style-name="T1674">含學生</text:span><text:span text:style-name="T1675">)</text:span><text:span text:style-name="T1676">皆須</text:span><text:span text:style-name="T1677">個別</text:span><text:span text:style-name="T1678">簽立本同意書。</text:span></text:p>
      <text:p text:style-name="P1679"><text:span text:style-name="T1680">註</text:span><text:span text:style-name="T1681">2</text:span><text:span text:style-name="T1682">：立同意書人</text:span><text:span text:style-name="T1683">未滿</text:span><text:span text:style-name="T1684">18</text:span><text:span text:style-name="T1685">歲者應請法定代理人簽名</text:span></text:p>
      <text:p text:style-name="P1686"/>
      <text:p text:style-name="P1687"><text:span text:style-name="T1688">法定代理人（親筆簽名）：</text:span></text:p>
      <text:p text:style-name="P1689"><text:span text:style-name="T1690">法定代理人身分證字號：</text:span></text:p>
      <text:p text:style-name="P1691">電話：</text:p>
      <text:soft-page-break/>
      <text:p text:style-name="P1692">地址：</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text:span text:style-name="T1707">中華民國</text:span><text:span text:style-name="T1708">114</text:span><text:span text:style-name="T1709">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95"><text:span text:style-name="T10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user</dc:creator>
    <meta:creation-date>2025-03-03T07:44:00Z</meta:creation-date>
    <dc:date>2025-03-03T07:44: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