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儷宋" svg:font-family="華康儷宋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333in" style:page-number="1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 fo:margin-bottom="0.125in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TableColumn9" style:family="table-column">
      <style:table-column-properties style:column-width="1.0187in" style:use-optimal-column-width="false"/>
    </style:style>
    <style:style style:name="TableColumn10" style:family="table-column">
      <style:table-column-properties style:column-width="2.2194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2.7666in" style:use-optimal-column-width="false"/>
    </style:style>
    <style:style style:name="Table8" style:family="table">
      <style:table-properties style:width="7.0875in" fo:margin-left="0in" table:align="center"/>
    </style:style>
    <style:style style:name="TableRow13" style:family="table-row">
      <style:table-row-properties style:min-row-height="0.5777in" style:use-optimal-row-height="false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style:line-height-at-least="0.1666in"/>
    </style:style>
    <style:style style:name="T16" style:parent-style-name="預設段落字型" style:family="text">
      <style:text-properties style:font-name="標楷體" style:font-name-asian="標楷體" style:font-name-complex="新細明體" style:text-scale="90%" fo:font-size="13pt" style:font-size-asian="13pt" style:font-size-complex="13pt"/>
    </style:style>
    <style:style style:name="TableCell1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1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Row23" style:family="table-row">
      <style:table-row-properties style:min-row-height="0.5777in" style:use-optimal-row-height="false"/>
    </style:style>
    <style:style style:name="TableCell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1666in"/>
    </style:style>
    <style:style style:name="T26" style:parent-style-name="預設段落字型" style:family="text">
      <style:text-properties style:font-name="標楷體" style:font-name-asian="標楷體" style:font-name-complex="新細明體" style:text-scale="90%" fo:font-size="13pt" style:font-size-asian="13pt" style:font-size-complex="13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Row33" style:family="table-row">
      <style:table-row-properties style:min-row-height="0.5777in" style:use-optimal-row-height="false"/>
    </style:style>
    <style:style style:name="TableCell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Row43" style:family="table-row">
      <style:table-row-properties style:min-row-height="0.5777in" style:use-optimal-row-height="false"/>
    </style:style>
    <style:style style:name="TableCell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Row52" style:family="table-row">
      <style:table-row-properties style:min-row-height="0.5777in" style:use-optimal-row-height="false"/>
    </style:style>
    <style:style style:name="TableCell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Row61" style:family="table-row">
      <style:table-row-properties style:min-row-height="0.3791in" style:use-optimal-row-height="false"/>
    </style:style>
    <style:style style:name="TableCell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Row66" style:family="table-row">
      <style:table-row-properties style:min-row-height="0.3791in" style:use-optimal-row-height="false"/>
    </style:style>
    <style:style style:name="TableCell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Row71" style:family="table-row">
      <style:table-row-properties style:min-row-height="0.3791in" style:use-optimal-row-height="false"/>
    </style:style>
    <style:style style:name="TableCell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Row76" style:family="table-row">
      <style:table-row-properties style:min-row-height="0.7215in" style:use-optimal-row-height="false"/>
    </style:style>
    <style:style style:name="TableCell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style:line-height-at-least="0.1666in"/>
    </style:style>
    <style:style style:name="T82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P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P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Row94" style:family="table-row">
      <style:table-row-properties style:min-row-height="0.5826in" style:use-optimal-row-height="false"/>
    </style:style>
    <style:style style:name="TableCell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P99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P100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Row101" style:family="table-row">
      <style:table-row-properties style:min-row-height="1.7152in" style:use-optimal-row-height="false"/>
    </style:style>
    <style:style style:name="TableCell1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1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P10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Row107" style:family="table-row">
      <style:table-row-properties style:min-row-height="2.6666in" style:use-optimal-row-height="false"/>
    </style:style>
    <style:style style:name="TableCell1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style:line-height-at-least="0.1666in"/>
    </style:style>
    <style:style style:name="T110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HK"/>
    </style:style>
    <style:style style:name="T111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ableCell1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Row114" style:family="table-row">
      <style:table-row-properties style:min-row-height="1.9743in" style:use-optimal-row-height="false"/>
    </style:style>
    <style:style style:name="TableCell1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1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Row119" style:family="table-row">
      <style:table-row-properties style:min-row-height="2.2583in" style:use-optimal-row-height="false"/>
    </style:style>
    <style:style style:name="TableCell12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style:line-height-at-least="0.1666in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ableCell12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3472in"/>
    </style:style>
    <style:style style:name="T12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9" style:parent-style-name="內文" style:family="paragraph">
      <style:paragraph-properties style:snap-to-layout-grid="false" fo:line-height="0.3472in"/>
    </style:style>
    <style:style style:name="T13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1" style:parent-style-name="內文" style:family="paragraph">
      <style:paragraph-properties style:snap-to-layout-grid="false" fo:line-height="0.3472in"/>
    </style:style>
    <style:style style:name="T14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55" style:parent-style-name="內文" style:family="paragraph">
      <style:paragraph-properties style:snap-to-layout-grid="false" fo:line-height="0.3472in"/>
    </style:style>
    <style:style style:name="T15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69" style:parent-style-name="內文" style:family="paragraph">
      <style:paragraph-properties style:snap-to-layout-grid="false" fo:line-height="0.3472in"/>
    </style:style>
    <style:style style:name="T17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3" style:parent-style-name="內文" style:family="paragraph">
      <style:paragraph-properties style:snap-to-layout-grid="false" fo:line-height="0.3472in"/>
    </style:style>
    <style:style style:name="T18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97" style:parent-style-name="內文" style:family="paragraph">
      <style:paragraph-properties fo:break-before="page" fo:text-align="center" fo:margin-bottom="0.125in" fo:line-height="0.3333in"/>
    </style:style>
    <style:style style:name="T198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3" style:parent-style-name="內文" style:family="paragraph">
      <style:paragraph-properties fo:line-height="0.3611in"/>
    </style:style>
    <style:style style:name="T20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style:font-name-complex="新細明體" style:font-weight-complex="bold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221" style:parent-style-name="清單段落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222" style:parent-style-name="清單段落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223" style:parent-style-name="清單段落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224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5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22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22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229" style:parent-style-name="內文" style:family="paragraph">
      <style:paragraph-properties fo:line-height="0.5555in" fo:margin-left="-0.1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0" style:parent-style-name="內文" style:family="paragraph">
      <style:paragraph-properties fo:line-height="0.5555in" fo:margin-left="-0.1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1" style:parent-style-name="內文" style:family="paragraph">
      <style:paragraph-properties fo:line-height="0.5555in" fo:margin-left="-0.1965in" fo:margin-right="-0.32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2" style:parent-style-name="內文" style:family="paragraph">
      <style:paragraph-properties fo:line-height="0.5555in" fo:margin-left="-0.1965in" fo:margin-right="-0.32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3" style:parent-style-name="內文" style:family="paragraph">
      <style:paragraph-properties fo:line-height="0.3611in" fo:margin-left="-0.1965in" fo:margin-right="-0.32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4" style:parent-style-name="內文" style:family="paragraph">
      <style:paragraph-properties fo:line-height="0.3611in" fo:margin-left="-0.1965in" fo:margin-right="-0.32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5" style:parent-style-name="內文" style:family="paragraph">
      <style:paragraph-properties fo:line-height="0.3611in" fo:margin-left="-0.1965in" fo:margin-right="-0.32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6" style:parent-style-name="內文" style:family="paragraph">
      <style:paragraph-properties fo:text-align="center" fo:line-height="0.3611in" fo:margin-left="-0.1965in" fo:margin-right="-0.32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7" style:parent-style-name="內文" style:family="paragraph">
      <style:paragraph-properties style:snap-to-layout-grid="false" fo:text-align="justify" fo:line-height="0.3472in" fo:margin-right="-0.393in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高雄市政府社會局辦理</text:p>
      <text:p text:style-name="P3"><text:span text:style-name="T4">2025</text:span><text:span text:style-name="T5">議起行動：兒少公民參與領航培力</text:span><text:span text:style-name="T6"><text:s/></text:span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姓名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>性別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出生年月日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身分證字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聯絡電話</text:p>
          </table:table-cell>
          <table:table-cell table:style-name="TableCell36">
            <text:p text:style-name="P37"/>
          </table:table-cell>
          <table:table-cell table:style-name="TableCell38">
            <text:p text:style-name="P39">家長姓名／</text:p>
            <text:p text:style-name="P40">聯絡電話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就讀學校</text:p>
          </table:table-cell>
          <table:table-cell table:style-name="TableCell46">
            <text:p text:style-name="P47"/>
          </table:table-cell>
          <table:table-cell table:style-name="TableCell48">
            <text:p text:style-name="P49">科系/年級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臉書連結</text:p>
          </table:table-cell>
          <table:table-cell table:style-name="TableCell55">
            <text:p text:style-name="P56"/>
          </table:table-cell>
          <table:table-cell table:style-name="TableCell57">
            <text:p text:style-name="P58">Line ID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餐飲習慣</text:p>
          </table:table-cell>
          <table:table-cell table:style-name="TableCell64" table:number-columns-spanned="3">
            <text:p text:style-name="P65">□葷<text:s text:c="5"/>□素<text:s text:c="5"/>□無須用餐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通訊地址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E-mail信箱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身分勾選</text:p>
            <text:p text:style-name="P79">(可複選)</text:p>
          </table:table-cell>
          <table:table-cell table:style-name="TableCell80" table:number-columns-spanned="3">
            <text:p text:style-name="P81"><text:span text:style-name="T82">□</text:span><text:span text:style-name="T83">一般生</text:span><text:span text:style-name="T84"><text:s text:c="3"/>□</text:span><text:span text:style-name="T85">身心障礙</text:span><text:span text:style-name="T86">(</text:span><text:span text:style-name="T87">類別請填寫</text:span><text:span text:style-name="T88">)_____________</text:span><text:span text:style-name="T89"><text:s text:c="2"/></text:span><text:span text:style-name="T90">□</text:span><text:span text:style-name="T91">學習障礙</text:span></text:p>
            <text:p text:style-name="P92">□原住民<text:s text:c="3"/>□新住民家庭<text:s text:c="3"/>□中／低收入戶或政府兒少補助<text:s/></text:p>
            <text:p text:style-name="P93">□民間團體經濟協助家戶<text:s text:c="4"/>□家外安置<text:s text:c="11"/>□司法少年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照顧需求</text:p>
          </table:table-cell>
          <table:table-cell table:style-name="TableCell97" table:number-columns-spanned="3">
            <text:p text:style-name="P98">□無須協助</text:p>
            <text:p text:style-name="P99">□特殊疾病（如：心臟病、氣喘、過敏、身心等須緊急應變之疾病等）</text:p>
            <text:p text:style-name="P100">□：其他___________________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參與動機或學習期待</text:p>
          </table:table-cell>
          <table:table-cell table:style-name="TableCell104" table:number-columns-spanned="3">
            <text:p text:style-name="P105">《請以50-100字以內簡單說明》</text:p>
            <text:p text:style-name="P106"/>
          </table:table-cell>
          <table:covered-table-cell/>
          <table:covered-table-cell/>
        </table:table-row>
        <text:soft-page-break/>
        <table:table-row table:style-name="TableRow107">
          <table:table-cell table:style-name="TableCell108">
            <text:p text:style-name="P109"><text:span text:style-name="T110">曾</text:span><text:span text:style-name="T111">參與公共事務、兒少事務的經驗，或其他與兒童互動、接觸審議民主的經驗</text:span></text:p>
          </table:table-cell>
          <table:table-cell table:style-name="TableCell112" table:number-columns-spanned="3">
            <text:p text:style-name="P113">《請以50-100字以內簡單說明》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你對兒童及少年權益議題，期待關注內容</text:p>
          </table:table-cell>
          <table:table-cell table:style-name="TableCell117" table:number-columns-spanned="3">
            <text:p text:style-name="P118">《請以50-100字以內簡單說明》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桌長實戰操作場次選擇</text:span></text:p>
          </table:table-cell>
          <table:table-cell table:style-name="TableCell123" table:number-columns-spanned="3">
            <text:p text:style-name="P124"><text:span text:style-name="T125">請勾選</text:span><text:span text:style-name="T126">2</text:span><text:span text:style-name="T127">個以上可以支援場次，以便主辦單位後續安排</text:span><text:span text:style-name="T128">桌長營隊實戰操作。</text:span></text:p>
            <text:p text:style-name="P129"><text:span text:style-name="T130">□</text:span><text:span text:style-name="T131">7/4(</text:span><text:span text:style-name="T132">五</text:span><text:span text:style-name="T133">)<text:s/></text:span><text:span text:style-name="T134">半天，下午</text:span><text:span text:style-name="T135">13</text:span><text:span text:style-name="T136">：</text:span><text:span text:style-name="T137">00-16</text:span><text:span text:style-name="T138">：</text:span><text:span text:style-name="T139">00</text:span><text:span text:style-name="T140">，地點：六龜社會福利服務中心</text:span></text:p>
            <text:p text:style-name="P141"><text:span text:style-name="T142">□</text:span><text:span text:style-name="T143">7/10(</text:span><text:span text:style-name="T144">四</text:span><text:span text:style-name="T145">)<text:s/></text:span><text:span text:style-name="T146">全日，</text:span><text:span text:style-name="T147">9</text:span><text:span text:style-name="T148">：</text:span><text:span text:style-name="T149">00-16</text:span><text:span text:style-name="T150">：</text:span><text:span text:style-name="T151">00</text:span><text:span text:style-name="T152">，地點：婦幼青少年活動中心</text:span><text:span text:style-name="T153">306</text:span><text:span text:style-name="T154">會議室</text:span></text:p>
            <text:p text:style-name="P155"><text:span text:style-name="T156">□</text:span><text:span text:style-name="T157">7/11(</text:span><text:span text:style-name="T158">五</text:span><text:span text:style-name="T159">)<text:s/></text:span><text:span text:style-name="T160">全日，</text:span><text:span text:style-name="T161">9</text:span><text:span text:style-name="T162">：</text:span><text:span text:style-name="T163">00-16</text:span><text:span text:style-name="T164">：</text:span><text:span text:style-name="T165">00</text:span><text:span text:style-name="T166">，地點：婦幼青少年活動中心</text:span><text:span text:style-name="T167">306</text:span><text:span text:style-name="T168">會議室</text:span></text:p>
            <text:p text:style-name="P169"><text:span text:style-name="T170">□</text:span><text:span text:style-name="T171">8/5(</text:span><text:span text:style-name="T172">二</text:span><text:span text:style-name="T173">)<text:s/></text:span><text:span text:style-name="T174">半天，下午</text:span><text:span text:style-name="T175">13</text:span><text:span text:style-name="T176">：</text:span><text:span text:style-name="T177">00-16</text:span><text:span text:style-name="T178">：</text:span><text:span text:style-name="T179">00</text:span><text:span text:style-name="T180">，地點：婦幼青少年活動中心</text:span><text:span text:style-name="T181">306</text:span><text:span text:style-name="T182">會議室</text:span></text:p>
            <text:p text:style-name="P183"><text:span text:style-name="T184">□</text:span><text:span text:style-name="T185">8/19(</text:span><text:span text:style-name="T186">二</text:span><text:span text:style-name="T187">)<text:s/></text:span><text:span text:style-name="T188">全日，</text:span><text:span text:style-name="T189">9</text:span><text:span text:style-name="T190">：</text:span><text:span text:style-name="T191">00-16</text:span><text:span text:style-name="T192">：</text:span><text:span text:style-name="T193">00</text:span><text:span text:style-name="T194">，地點：婦幼青少年活動中心</text:span><text:span text:style-name="T195">306</text:span><text:span text:style-name="T196">會議室</text:span></text:p>
          </table:table-cell>
          <table:covered-table-cell/>
          <table:covered-table-cell/>
        </table:table-row>
      </table:table>
      <text:soft-page-break/>
      <text:p text:style-name="P197"><text:span text:style-name="T198">家長（監護人）暨</text:span><text:span text:style-name="T199">個人資料使用同意書</text:span><text:span text:style-name="T200">(</text:span><text:span text:style-name="T201">必填</text:span><text:span text:style-name="T202">)</text:span></text:p>
      <text:p text:style-name="P203"><text:span text:style-name="T204">本人</text:span><text:span text:style-name="T205">_______________(</text:span><text:span text:style-name="T206">家長／監護人</text:span><text:span text:style-name="T207">)</text:span><text:span text:style-name="T208">已詳讀有關</text:span><text:span text:style-name="T209">高雄市政府社會局所辦理之「</text:span><text:span text:style-name="T210">2025</text:span><text:span text:style-name="T211">議起行動：兒少公民參與領航培力計畫」</text:span><text:span text:style-name="T212">相關簡章報名資訊</text:span><text:span text:style-name="T213">並</text:span><text:span text:style-name="T214">同意</text:span><text:span text:style-name="T215">_______________(</text:span><text:span text:style-name="T216">學員</text:span><text:span text:style-name="T217">)</text:span><text:span text:style-name="T218">全程</text:span><text:span text:style-name="T219">參與。</text:span></text:p>
      <text:p text:style-name="P220">另基於「個人資料保護法之規定」，以下說明請您詳閱後簽署同意：</text:p>
      <text:list text:style-name="LFO1" text:continue-numbering="true">
        <text:list-item>
          <text:p text:style-name="P221">本人同意將參與本方案所填載及提供個人資料之申請表及相關文件，作為本方案行政作業及保險所用，得依「個人資料保護法」相關規定為必要之蒐集、處理及運用；本人亦同意主辦單位按法令規定留存申請表及相關文件。</text:p>
        </text:list-item>
        <text:list-item>
          <text:p text:style-name="P222">本人同意參與本方案後之肖像(包含照片及動態影像)予主辦單位於相關業務中使用，亦同意用於社會福利服務宣導及相關宣導印刷品。</text:p>
        </text:list-item>
        <text:list-item>
          <text:p text:style-name="P223">依「個人資料保護法」第８條第１項第６款規定，機關必須明確告知對您權益的影響，如您未於簽名欄中簽名，本單位將無法進行必要之審核及處理作業，致無法提供您相關之服務。</text:p>
        </text:list-item>
      </text:list>
      <text:p text:style-name="P224"/>
      <text:p text:style-name="P225"/>
      <text:p text:style-name="P226">□我已閱讀但不同意部分同意書內容：＿＿＿＿＿＿＿＿＿＿＿＿＿</text:p>
      <text:p text:style-name="P227">□我已閱讀並接受上述同意書內容</text:p>
      <text:p text:style-name="P228"/>
      <text:p text:style-name="P229">立同意書本人（學員）_____________（簽名）<text:s/>身分證字號_____________</text:p>
      <text:p text:style-name="P230">立同意書家長/監護人______________（簽名）<text:s/>身分證字號_____________</text:p>
      <text:p text:style-name="P231">聯絡電話：</text:p>
      <text:p text:style-name="P232">聯絡地址：</text:p>
      <text:p text:style-name="P233"/>
      <text:p text:style-name="P234"/>
      <text:p text:style-name="P235"/>
      <text:p text:style-name="P236">中<text:s text:c="2"/>華<text:s text:c="2"/>民<text:s text:c="2"/>國<text:s text:c="7"/>年<text:s text:c="6"/>月<text:s text:c="6"/>日</text:p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儷宋" svg:font-family="華康儷宋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="華康儷粗黑" style:font-name-asian="華康儷粗黑" style:font-name-complex="新細明體" fo:text-shadow="0.0291in 0.0291in 0.0555in #000000" style:text-scale="80%" fo:font-size="28pt" style:font-size-asian="28pt" style:font-size-complex="10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fo:font-size="11pt" style:font-size-asian="11pt" style:font-size-complex="11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25in">
        <style:tab-stops/>
      </style:paragraph-properties>
      <style:text-properties style:font-name="標楷體" style:font-name-asian="標楷體" fo:font-size="13pt" style:font-size-asian="13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華康儷宋" style:font-name-asian="華康儷宋" fo:text-shadow="0.0291in 0.0291in 0.0555in #000000" fo:font-size="10pt" style:font-size-asian="10pt" style:font-size-complex="22pt" fo:hyphenate="false"/>
    </style:style>
    <style:style style:name="本文縮排" style:display-name="本文縮排" style:family="paragraph" style:parent-style-name="內文">
      <style:paragraph-properties style:snap-to-layout-grid="false" fo:margin-left="0.25in" fo:text-indent="0.0006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主旨" style:display-name="主旨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09in" fo:margin-bottom="0.3937in" fo:margin-right="0.4722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margin-right="-0.4284in">
        <style:tab-stops>
          <style:tab-stop style:type="center" style:position="2.884in"/>
          <style:tab-stop style:type="right" style:position="6.3in"/>
          <style:tab-stop style:type="left" style:position="6.6958in"/>
          <style:tab-stop style:type="right" style:position="7.5152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tab/><text:tab/><text:tab/><text:tab/></text:p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ser</meta:initial-creator>
    <dc:creator>user</dc:creator>
    <meta:creation-date>2025-04-02T08:48:00Z</meta:creation-date>
    <dc:date>2025-04-02T08:48:00Z</dc:date>
    <meta:print-date>2025-03-24T08:19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5" meta:character-count="1305" meta:row-count="9" meta:non-whitespace-character-count="1112"/>
  </office:meta>
</office:document-meta>
</file>