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-asian="標楷體" fo:color="#D9D9D9"/>
    </style:style>
    <style:style style:name="TableRow26" style:family="table-row">
      <style:table-row-properties style:min-row-height="0.5909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color="#D9D9D9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color="#D9D9D9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color="#A6A6A6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A6A6A6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color="#D9D9D9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A6A6A6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color="#D9D9D9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 fo:color="#D9D9D9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color="#D9D9D9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color="#D9D9D9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color="#A6A6A6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A6A6A6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 fo:color="#D9D9D9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color="#D9D9D9"/>
    </style:style>
    <style:style style:name="TableRow102" style:family="table-row">
      <style:table-row-properties style:min-row-height="0.45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paragraph-properties fo:widows="2" fo:orphans="2"/>
      <style:text-properties style:font-name-asian="標楷體" fo:color="#D9D9D9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 fo:color="#D9D9D9"/>
    </style:style>
    <style:style style:name="TableRow113" style:family="table-row">
      <style:table-row-properties style:min-row-height="0.474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color="#D9D9D9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A6A6A6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color="#D9D9D9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A6A6A6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 fo:color="#D9D9D9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color="#D9D9D9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color="#D9D9D9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color="#D9D9D9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D9D9D9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color="#A6A6A6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fo:color="#D9D9D9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A6A6A6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 fo:margin-top="0.125in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4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5</text:span><text:span text:style-name="T5">高雄市社教盃三對三籃球鬥牛賽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  <text:p text:style-name="P42"><text:span text:style-name="T43">（選手相片）</text:span>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5</text:p>
            <text:p text:style-name="P50"><text:span text:style-name="T51">（選手相片）</text:span></text:p>
          </table:table-cell>
        </table:table-row>
        <table:table-row table:style-name="TableRow52">
          <table:table-cell table:style-name="TableCell53">
            <text:p text:style-name="P54">年級班級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年級班級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2</text:p>
            <text:p text:style-name="P81"><text:span text:style-name="T82">（選手相片）</text:span>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6</text:p>
            <text:p text:style-name="P89"><text:span text:style-name="T90">（選手相片）</text:span></text:p>
          </table:table-cell>
        </table:table-row>
        <table:table-row table:style-name="TableRow91"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年級班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出生日期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學生姓名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3</text:p>
            <text:p text:style-name="P120"><text:span text:style-name="T121">（選手相片）</text:span></text:p>
          </table:table-cell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7</text:p>
            <text:p text:style-name="P128"><text:span text:style-name="T129">（選手相片）</text:span></text:p>
          </table:table-cell>
        </table:table-row>
        <table:table-row table:style-name="TableRow130">
          <table:table-cell table:style-name="TableCell131">
            <text:p text:style-name="P132">年級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年級班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出生日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出生日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4</text:p>
            <text:p text:style-name="P159"><text:span text:style-name="T160">（選手相片）</text:span>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8</text:p>
            <text:p text:style-name="P167"><text:span text:style-name="T168">（選手相片）</text:span></text:p>
          </table:table-cell>
        </table:table-row>
        <table:table-row table:style-name="TableRow169">
          <table:table-cell table:style-name="TableCell170">
            <text:p text:style-name="P171">年級班級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年級班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<text:span text:style-name="T192">※</text:span><text:span text:style-name="T193">在學證明書正本請自行留存，並於比賽期間攜帶以利查核。</text:span></text:p>
      <text:list text:style-name="LFO1" text:continue-numbering="true">
        <text:list-item>
          <text:p text:style-name="P194"><text:span text:style-name="T195">經查上列學生，確為本校在籍在學學生屬實，並符合參賽球員資格</text:span><text:span text:style-name="T196">規定</text:span><text:span text:style-name="T197">，特此證明。</text:span></text:p>
        </text:list-item>
        <text:list-item>
          <text:p text:style-name="P198"><text:span text:style-name="T199">依個人資料保護法相關規定，本文件同意於比賽期間使用</text:span><text:span text:style-name="T200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1">主任簽章：</text:p><text:p text:style-name="P202"/><text:p text:style-name="P203"/><text:p text:style-name="P204"/><text:p text:style-name="P205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22-03-02T03:43:00Z</meta:creation-date>
    <dc:date>2025-05-19T03:24:00Z</dc:date>
    <meta:template xlink:href="Normal" xlink:type="simple"/>
    <meta:editing-cycles>7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