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Cambria" svg:font-family="Cambria" style:font-family-generic="roman" style:font-pitch="variable" svg:panose-1="2 4 5 3 5 4 6 3 2 4"/>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清單段落" style:list-style-name="WWNum7" style:family="paragraph">
      <style:paragraph-properties fo:line-height="0.3333in"/>
      <style:text-properties style:font-name="標楷體" style:font-name-asian="標楷體" fo:font-size="14pt" style:font-size-asian="14pt" style:font-size-complex="14pt"/>
    </style:style>
    <style:style style:name="P3" style:parent-style-name="Standard"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WWNum7" style:family="paragraph">
      <style:paragraph-properties fo:line-height="0.3333in"/>
      <style:text-properties style:font-name="標楷體" style:font-name-asian="標楷體" fo:font-size="14pt" style:font-size-asian="14pt" style:font-size-complex="14pt"/>
    </style:style>
    <style:style style:name="P6" style:parent-style-name="Standard"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WWNum7" style:family="paragraph">
      <style:paragraph-properties fo:line-height="0.3333in"/>
      <style:text-properties style:font-name="標楷體" style:font-name-asian="標楷體" fo:font-size="14pt" style:font-size-asian="14pt" style:font-size-complex="14pt"/>
    </style:style>
    <style:style style:name="P9" style:parent-style-name="Standard" style:family="paragraph">
      <style:paragraph-properties fo:line-height="0.3333in" fo:margin-left="0.5555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333in" fo:text-indent="0.1944in"/>
      <style:text-properties style:font-name="標楷體" style:font-name-asian="標楷體" fo:font-size="14pt" style:font-size-asian="14pt" style:font-size-complex="14pt"/>
    </style:style>
    <style:style style:name="P17" style:parent-style-name="清單段落" style:list-style-name="WWNum7" style:family="paragraph">
      <style:paragraph-properties fo:line-height="0.3333in"/>
      <style:text-properties style:font-name="標楷體" style:font-name-asian="標楷體" fo:font-size="14pt" style:font-size-asian="14pt" style:font-size-complex="14pt"/>
    </style:style>
    <style:style style:name="P18" style:parent-style-name="清單段落" style:family="paragraph">
      <style:paragraph-properties fo:line-height="0.3333in"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line-height="0.3333in" fo:margin-left="0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111111" fo:font-size="14pt" style:font-size-asian="14pt" style:font-size-complex="14pt"/>
    </style:style>
    <style:style style:name="P27" style:parent-style-name="清單段落" style:family="paragraph">
      <style:paragraph-properties fo:line-height="0.3333in" fo:margin-left="0in">
        <style:tab-stops/>
      </style:paragraph-properties>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T30" style:parent-style-name="預設段落字型" style:family="text">
      <style:text-properties style:font-name="標楷體" style:font-name-asian="標楷體" fo:color="#111111" fo:font-size="14pt" style:font-size-asian="14pt" style:font-size-complex="14pt"/>
    </style:style>
    <style:style style:name="T31" style:parent-style-name="預設段落字型" style:family="text">
      <style:text-properties style:font-name="標楷體" style:font-name-asian="標楷體" fo:color="#111111" fo:font-size="14pt" style:font-size-asian="14pt" style:font-size-complex="14pt"/>
    </style:style>
    <style:style style:name="P32" style:parent-style-name="清單段落" style:family="paragraph">
      <style:paragraph-properties fo:line-height="0.3333in" fo:margin-left="0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7" style:parent-style-name="清單段落" style:list-style-name="WWNum7" style:family="paragraph">
      <style:paragraph-properties fo:line-height="0.3333in"/>
      <style:text-properties style:font-name="標楷體" style:font-name-asian="標楷體" fo:font-size="14pt" style:font-size-asian="14pt" style:font-size-complex="14pt"/>
    </style:style>
    <style:style style:name="P48" style:parent-style-name="Standard" style:family="paragraph">
      <style:paragraph-properties fo:line-height="0.3333in" fo:margin-left="0.5541in" fo:text-indent="-0.357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line-height="0.3333in" fo:margin-left="0.5555in" fo:text-indent="-0.3888in">
        <style:tab-stops/>
      </style:paragraph-properties>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T71" style:parent-style-name="預設段落字型" style:family="text">
      <style:text-properties style:font-name="標楷體" style:font-name-asian="標楷體" fo:color="#111111" fo:font-size="14pt" style:font-size-asian="14pt" style:font-size-complex="14pt"/>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Standard" style:family="paragraph">
      <style:paragraph-properties fo:line-height="0.3333in" fo:margin-left="0.5555in" fo:text-indent="-0.3888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T79" style:parent-style-name="預設段落字型" style:family="text">
      <style:text-properties style:font-name="標楷體" style:font-name-asian="標楷體" fo:color="#111111" fo:font-size="14pt" style:font-size-asian="14pt" style:font-size-complex="14pt"/>
    </style:style>
    <style:style style:name="T80" style:parent-style-name="預設段落字型" style:family="text">
      <style:text-properties style:font-name="標楷體" style:font-name-asian="標楷體" fo:color="#111111" fo:font-size="14pt" style:font-size-asian="14pt" style:font-size-complex="14pt"/>
    </style:style>
    <style:style style:name="T81" style:parent-style-name="預設段落字型" style:family="text">
      <style:text-properties fo:color="#111111"/>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fo:color="#111111"/>
    </style:style>
    <style:style style:name="T87" style:parent-style-name="預設段落字型" style:family="text">
      <style:text-properties style:font-name="標楷體" style:font-name-asian="標楷體" fo:color="#111111" fo:font-size="14pt" style:font-size-asian="14pt" style:font-size-complex="14pt"/>
    </style:style>
    <style:style style:name="T88" style:parent-style-name="預設段落字型" style:family="text">
      <style:text-properties style:font-name="標楷體" style:font-name-asian="標楷體" fo:color="#111111" fo:font-size="14pt" style:font-size-asian="14pt" style:font-size-complex="14pt"/>
    </style:style>
    <style:style style:name="P89" style:parent-style-name="Standard"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高雄地檢署114年度「少年司法官」活動計畫</text:p>
      <text:list text:style-name="WWNum7">
        <text:list-item text:start-value="1">
          <text:p text:style-name="P2">計畫目的</text:p>
        </text:list-item>
      </text:list>
      <text:p text:style-name="P3">(一)為鼓勵高雄市清寒高中生就讀法律系並瞭解司法機關，提供少年獎助學金，安排主任檢察官義務擔任學子之導師，鼓勵其用心學習法律，希冀培育將來優秀的司法生力軍。</text:p>
      <text:p text:style-name="P4">(二)運用本署緩起訴處分金於弱勢族群，提供必要之支援與服務，展現柔性司法之「濟弱扶傾、關懷弱勢」理念。</text:p>
      <text:list text:style-name="WWNum7" text:continue-numbering="true">
        <text:list-item>
          <text:p text:style-name="P5">實施對象</text:p>
        </text:list-item>
      </text:list>
      <text:p text:style-name="P6">(一)擇定高雄市立高雄高級中學、高雄市立高雄女子中學、國立師範大學附屬中學、國立鳳山高級中學、高雄市立新莊高級中學及國立鳳新高級中學等六校辦理，於今年應屆考取國立大學法律系，且有心致力於學習法律領域，需資源協助之學生，遴選為本署之少年司法官。</text:p>
      <text:p text:style-name="P7">(二)需資源協助學生係指高雄市政府核定補助之低收入戶或中低收入戶家庭學生，或家庭資源不足但仍自立奮發向上，由學校出具證明者。</text:p>
      <text:list text:style-name="WWNum7" text:continue-numbering="true">
        <text:list-item>
          <text:p text:style-name="P8">辦理單位及期間</text:p>
        </text:list-item>
      </text:list>
      <text:p text:style-name="P9"><text:span text:style-name="T10">(</text:span><text:span text:style-name="T11">一</text:span><text:span text:style-name="T12">)</text:span><text:span text:style-name="T13">主辦單位：臺灣高雄地方檢察署、</text:span><text:span text:style-name="T14">財團法人臺灣更生保護會高雄分會</text:span><text:span text:style-name="T15">。</text:span></text:p>
      <text:p text:style-name="P16">(二)辦理期間：114年2月至114年12月。</text:p>
      <text:list text:style-name="WWNum7" text:continue-numbering="true">
        <text:list-item>
          <text:p text:style-name="P17">計畫內容</text:p>
        </text:list-item>
      </text:list>
      <text:p text:style-name="P18"><text:span text:style-name="T19"><text:s text:c="2"/>(</text:span><text:span text:style-name="T20">一</text:span><text:span text:style-name="T21">)</text:span><text:span text:style-name="T22">安排專責導師：本署指派主任檢察官或優秀檢察官擔任學生</text:span></text:p>
      <text:p text:style-name="P23"><text:span text:style-name="T24"><text:s text:c="6"/></text:span><text:span text:style-name="T25">的人生導師，</text:span><text:span text:style-name="T26">指導其法律學業或生涯規劃。</text:span></text:p>
      <text:p text:style-name="P27"><text:span text:style-name="T28"><text:s text:c="2"/>(</text:span><text:span text:style-name="T29">二</text:span><text:span text:style-name="T30">)</text:span><text:span text:style-name="T31">提供獎助學金：本年度遴選少年司法官每人於本學年度兩萬</text:span></text:p>
      <text:p text:style-name="P32"><text:span text:style-name="T33"><text:s text:c="6"/></text:span><text:span text:style-name="T34">元獎助學金。若已獲</text:span><text:span text:style-name="T35">選之少年司法官於次學年度，成績優異</text:span></text:p>
      <text:p text:style-name="P36"><text:span text:style-name="T37"><text:s text:c="6"/>(</text:span><text:span text:style-name="T38">詳實施方式</text:span><text:span text:style-name="T39">)</text:span><text:span text:style-name="T40">，得再提出申請，並溯及自</text:span><text:span text:style-name="T41">112</text:span><text:span text:style-name="T42">年度起。</text:span></text:p>
      <text:p text:style-name="P43"><text:s text:c="2"/>(三)法庭觀察及活動見習：安排法庭觀察，或至本署為民服務中</text:p>
      <text:p text:style-name="P44"><text:s text:c="6"/>心見習、協助本署辦理法治教育相關活動。</text:p>
      <text:soft-page-break/>
      <text:p text:style-name="P45"><text:s text:c="2"/>(四)其他法律實務見習：安排本署相關科室或其他法律實務課程</text:p>
      <text:p text:style-name="P46"><text:s text:c="6"/>見習。　　　</text:p>
      <text:list text:style-name="WWNum7" text:continue-numbering="true">
        <text:list-item>
          <text:p text:style-name="P47">實施方式</text:p>
        </text:list-item>
      </text:list>
      <text:p text:style-name="P48"><text:span text:style-name="T49">(</text:span><text:span text:style-name="T50">一</text:span><text:span text:style-name="T51">)</text:span><text:span text:style-name="T52">遴選少年司法官：本署自申請之學生中最多遴選</text:span><text:span text:style-name="T53">6</text:span><text:span text:style-name="T54">名</text:span><text:span text:style-name="T55">少年司法官，每校最多</text:span><text:span text:style-name="T56">提出</text:span><text:span text:style-name="T57">2</text:span><text:span text:style-name="T58">名學生</text:span><text:span text:style-name="T59">參加遴選，各校應檢附學生錄取</text:span><text:span text:style-name="T60">國立大學法律系證明文件</text:span><text:span text:style-name="T61">、</text:span><text:span text:style-name="T62">家庭經濟證明</text:span><text:span text:style-name="T63">、</text:span><text:span text:style-name="T64">校長推薦信</text:span><text:span text:style-name="T65">及</text:span><text:span text:style-name="T66">優秀積極向上之事蹟</text:span><text:span text:style-name="T67">供本署作為遴選之參考，本署依據書面資料審核後，通知獲選學生參加「少年司法官」證書頒發典禮。</text:span></text:p>
      <text:p text:style-name="P68"><text:span text:style-name="T69">(</text:span><text:span text:style-name="T70">二</text:span><text:span text:style-name="T71">)</text:span><text:span text:style-name="T72">前年度已獲選</text:span><text:span text:style-name="T73">之少年司法官，大學在學期間，每學期學業成績達全班成績前</text:span><text:span text:style-name="T74">30%</text:span><text:span text:style-name="T75">者，得申請壹萬元獎助學金</text:span><text:span text:style-name="T76">。</text:span></text:p>
      <text:p text:style-name="P77"><text:span text:style-name="T78">(</text:span><text:span text:style-name="T79">三</text:span><text:span text:style-name="T80">)</text:span><text:span text:style-name="T81"><text:s/></text:span><text:span text:style-name="T82">獎助學金之發放：前項已獲選之少年司法官於檢附前一學期成績單</text:span><text:span text:style-name="T83"><text:s/>(</text:span><text:span text:style-name="T84">包括全班成績排名或名次</text:span><text:span text:style-name="T85">)</text:span><text:span text:style-name="T86"><text:s/></text:span><text:span text:style-name="T87">正本乙份及在學證明提出聲請，經審核符合後，由財團法人臺灣更生保護會高雄分會發放獎助學金</text:span><text:span text:style-name="T88">。</text:span></text:p>
      <text:p text:style-name="P89">(四)法庭觀察、活動見習及其他法律實務見習及座談：由研考科統籌規劃、安排相關課程。</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Cambria" svg:font-family="Cambria" style:font-family-generic="roman" style:font-pitch="variable" svg:panose-1="2 4 5 3 5 4 6 3 2 4"/>
    <style:font-face style:name="OpenSymbol" style:font-charset="x-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prefix="(" style:num-suffix=")" style:num-format="一, 二, 三, ...">
        <style:list-level-properties text:space-before="0.3652in" text:min-label-width="0.5in" text:list-level-position-and-space-mode="label-alignment">
          <style:list-level-label-alignment text:label-followed-by="listtab" fo:margin-left="0.8652in" fo:text-indent="-0.5in"/>
        </style:list-level-properties>
      </text:list-level-style-number>
      <text:list-level-style-number text:level="2" style:num-suffix="、" style:num-format="甲, 乙, 丙, ..." text:display-levels="2">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text:display-levels="3">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text:display-levels="4">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text:display-levels="5">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text:display-levels="6">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text:display-levels="7">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text:display-levels="8">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text:display-levels="9">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慈惠</meta:initial-creator>
    <dc:creator>user</dc:creator>
    <meta:creation-date>2025-06-17T06:27:00Z</meta:creation-date>
    <dc:date>2025-06-17T06:27:00Z</dc:date>
    <meta:print-date>2024-05-09T08:52:00Z</meta:print-date>
    <meta:template xlink:href="Normal" xlink:type="simple"/>
    <meta:editing-cycles>2</meta:editing-cycles>
    <meta:editing-duration>PT0S</meta:editing-duration>
    <meta:user-defined meta:name="AppVersion">16.0000</meta:user-defined>
    <meta:document-statistic meta:page-count="2" meta:paragraph-count="2" meta:word-count="150" meta:character-count="1007" meta:row-count="7" meta:non-whitespace-character-count="859"/>
  </office:meta>
</office:document-meta>
</file>