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41in" text:min-label-width="0.25in" text:list-level-position-and-space-mode="label-alignment">
          <style:list-level-label-alignment text:label-followed-by="listtab" fo:margin-left="0.4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75in" text:min-label-width="0.3333in" text:list-level-position-and-space-mode="label-alignment">
          <style:list-level-label-alignment text:label-followed-by="listtab" fo:margin-left="0.8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4" style:num-suffix="." style:num-format="1">
        <style:list-level-properties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7" style:num-suffix="." style:num-format="1">
        <style:list-level-properties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fo:hyphenate="true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 fo:hyphenate="true"/>
    </style:style>
    <style:style style:name="P4" style:parent-style-name="內文" style:family="paragraph">
      <style:paragraph-properties fo:line-height="0.1527in"/>
      <style:text-properties style:font-name="標楷體" style:font-name-asian="標楷體" fo:color="#000000" fo:font-size="14pt" style:font-size-asian="14pt" fo:hyphenate="true"/>
    </style:style>
    <style:style style:name="P5" style:parent-style-name="內文" style:family="paragraph">
      <style:paragraph-properties fo:line-height="0.2777in" fo:margin-left="0.3944in" fo:text-indent="-0.393in">
        <style:tab-stops/>
      </style:paragraph-properties>
      <style:text-properties style:font-name="標楷體" style:font-name-asian="標楷體" fo:color="#000000" fo:font-size="14pt" style:font-size-asian="14pt" fo:hyphenate="true"/>
    </style:style>
    <style:style style:name="P6" style:parent-style-name="內文" style:family="paragraph">
      <style:paragraph-properties fo:line-height="0.2777in" fo:margin-left="0.3909in" fo:text-indent="-0.3909in">
        <style:tab-stops/>
      </style:paragraph-properties>
      <style:text-properties style:font-name="標楷體" style:font-name-asian="標楷體" fo:color="#000000" fo:font-size="14pt" style:font-size-asian="14pt" fo:hyphenate="true"/>
    </style:style>
    <style:style style:name="P7" style:parent-style-name="內文" style:family="paragraph">
      <style:paragraph-properties fo:line-height="0.2777in" fo:margin-left="0.3944in" fo:text-indent="-0.393in">
        <style:tab-stops/>
      </style:paragraph-properties>
      <style:text-properties style:font-name="標楷體" style:font-name-asian="標楷體" fo:color="#000000" fo:font-size="14pt" style:font-size-asian="14pt" fo:hyphenate="true"/>
    </style:style>
    <style:style style:name="P8" style:parent-style-name="內文" style:family="paragraph">
      <style:paragraph-properties fo:margin-top="0.0833in" fo:line-height="0.4166in"/>
      <style:text-properties fo:hyphenate="true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" style:parent-style-name="內文" style:family="paragraph">
      <style:paragraph-properties fo:line-height="0.4166in"/>
      <style:text-properties fo:hyphenate="true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0833in" fo:line-height="0.2743in" fo:margin-left="0.1104in" fo:margin-right="-0.0159in">
        <style:tab-stops/>
      </style:paragraph-properties>
      <style:text-properties fo:hyphenate="true"/>
    </style:style>
    <style:style style:name="T21" style:parent-style-name="預設段落字型" style:family="text">
      <style:text-properties style:font-name="標楷體" style:font-name-asian="標楷體" style:font-name-complex="微軟正黑體" style:text-position="-16.6% 100%"/>
    </style:style>
    <style:style style:name="T22" style:parent-style-name="預設段落字型" style:family="text">
      <style:text-properties style:font-name="標楷體" style:font-name-asian="標楷體" style:font-name-complex="微軟正黑體" fo:letter-spacing="0.0013in" style:text-position="-16.6% 100%"/>
    </style:style>
    <style:style style:name="T23" style:parent-style-name="預設段落字型" style:family="text">
      <style:text-properties style:font-name="標楷體" style:font-name-asian="標楷體" style:font-name-complex="微軟正黑體" style:text-position="-16.6% 100%"/>
    </style:style>
    <style:style style:name="T24" style:parent-style-name="預設段落字型" style:family="text">
      <style:text-properties style:font-name="標楷體" style:font-name-asian="標楷體" style:font-name-complex="微軟正黑體" fo:letter-spacing="0.0013in" style:text-position="-16.6% 100%"/>
    </style:style>
    <style:style style:name="T25" style:parent-style-name="預設段落字型" style:family="text">
      <style:text-properties style:font-name="標楷體" style:font-name-asian="標楷體" style:font-name-complex="微軟正黑體" style:text-position="-16.6% 100%"/>
    </style:style>
    <style:style style:name="T26" style:parent-style-name="預設段落字型" style:family="text">
      <style:text-properties style:font-name="標楷體" style:font-name-asian="標楷體" style:font-name-complex="微軟正黑體" fo:letter-spacing="0.0013in" style:text-position="-16.6% 100%"/>
    </style:style>
    <style:style style:name="T27" style:parent-style-name="預設段落字型" style:family="text">
      <style:text-properties style:font-name="標楷體" style:font-name-asian="標楷體" style:font-name-complex="微軟正黑體" style:text-position="-16.6% 100%"/>
    </style:style>
    <style:style style:name="T28" style:parent-style-name="預設段落字型" style:family="text">
      <style:text-properties style:font-name="標楷體" style:font-name-asian="標楷體" style:font-name-complex="微軟正黑體" fo:letter-spacing="0.0013in" style:text-position="-16.6% 100%"/>
    </style:style>
    <style:style style:name="T29" style:parent-style-name="預設段落字型" style:family="text">
      <style:text-properties style:font-name="標楷體" style:font-name-asian="標楷體" style:font-name-complex="微軟正黑體" style:text-position="-16.6% 100%"/>
    </style:style>
    <style:style style:name="P30" style:parent-style-name="內文" style:family="paragraph">
      <style:paragraph-properties fo:margin-top="0.002in" fo:line-height="0.0555in"/>
      <style:text-properties fo:font-size="4pt" style:font-size-asian="4pt" style:font-size-complex="4pt" fo:hyphenate="true"/>
    </style:style>
    <style:style style:name="TableColumn32" style:family="table-column">
      <style:table-column-properties style:column-width="1.1583in" style:use-optimal-column-width="false"/>
    </style:style>
    <style:style style:name="TableColumn33" style:family="table-column">
      <style:table-column-properties style:column-width="2.1777in" style:use-optimal-column-width="false"/>
    </style:style>
    <style:style style:name="TableColumn34" style:family="table-column">
      <style:table-column-properties style:column-width="3.4319in" style:use-optimal-column-width="false"/>
    </style:style>
    <style:style style:name="Table31" style:family="table">
      <style:table-properties style:width="6.768in" fo:margin-left="0in" table:align="center"/>
    </style:style>
    <style:style style:name="TableRow35" style:family="table-row">
      <style:table-row-properties style:row-height="0.563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line-height="0.2777in" fo:margin-right="0.0187in" fo:text-indent="-0.0013in"/>
      <style:text-properties fo:hyphenate="true"/>
    </style:style>
    <style:style style:name="T38" style:parent-style-name="預設段落字型" style:family="text">
      <style:text-properties style:font-name="標楷體" style:font-name-asian="標楷體" style:font-name-complex="微軟正黑體"/>
    </style:style>
    <style:style style:name="T39" style:parent-style-name="預設段落字型" style:family="text">
      <style:text-properties style:font-name="標楷體" style:font-name-asian="標楷體" style:font-name-complex="微軟正黑體"/>
    </style:style>
    <style:style style:name="T40" style:parent-style-name="預設段落字型" style:family="text">
      <style:text-properties style:font-name="標楷體" style:font-name-asian="標楷體" style:font-name-complex="微軟正黑體" style:text-scale="155%"/>
    </style:style>
    <style:style style:name="T41" style:parent-style-name="預設段落字型" style:family="text">
      <style:text-properties style:font-name="標楷體" style:font-name-asian="標楷體" style:font-name-complex="微軟正黑體"/>
    </style:style>
    <style:style style:name="T42" style:parent-style-name="預設段落字型" style:family="text">
      <style:text-properties style:font-name="標楷體" style:font-name-asian="標楷體" style:font-name-complex="微軟正黑體" style:text-scale="155%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margin-top="0.0006in" fo:line-height="0.118in"/>
      <style:text-properties style:font-name="標楷體" style:font-name-asian="標楷體" fo:font-size="8.5pt" style:font-size-asian="8.5pt" style:font-size-complex="8.5pt" fo:hyphenate="true"/>
    </style:style>
    <style:style style:name="P45" style:parent-style-name="內文" style:family="paragraph">
      <style:paragraph-properties fo:text-align="center" fo:margin-left="0.6881in" fo:margin-right="0.6756in">
        <style:tab-stops/>
      </style:paragraph-properties>
      <style:text-properties style:font-name="標楷體" style:font-name-asian="標楷體" style:font-name-complex="微軟正黑體" fo:hyphenate="tru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2777in" fo:margin-left="0.1in" fo:margin-right="0.0805in" fo:text-indent="-0.0423in">
        <style:tab-stops/>
      </style:paragraph-properties>
      <style:text-properties style:font-name="標楷體" style:font-name-asian="標楷體" style:font-name-complex="微軟正黑體" fo:hyphenate="true"/>
    </style:style>
    <style:style style:name="P48" style:parent-style-name="內文" style:family="paragraph">
      <style:paragraph-properties fo:text-align="center" fo:line-height="0.2777in" fo:margin-right="0.0805in" fo:text-indent="0.0013in"/>
      <style:text-properties fo:hyphenate="true"/>
    </style:style>
    <style:style style:name="T49" style:parent-style-name="預設段落字型" style:family="text">
      <style:text-properties style:font-name="標楷體" style:font-name-asian="標楷體" style:font-name-complex="微軟正黑體" style:text-scale="155%"/>
    </style:style>
    <style:style style:name="T50" style:parent-style-name="預設段落字型" style:family="text">
      <style:text-properties style:font-name="標楷體" style:font-name-asian="標楷體" style:font-name-complex="微軟正黑體"/>
    </style:style>
    <style:style style:name="T51" style:parent-style-name="預設段落字型" style:family="text">
      <style:text-properties style:font-name="標楷體" style:font-name-asian="標楷體" style:font-name-complex="微軟正黑體" style:text-scale="155%"/>
    </style:style>
    <style:style style:name="TableRow52" style:family="table-row">
      <style:table-row-properties style:row-height="0.386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justify"/>
      <style:text-properties style:font-name="標楷體" style:font-name-asian="標楷體" fo:hyphenate="tru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justify" fo:margin-top="0.0284in" fo:margin-left="0.0291in" fo:margin-right="-0.0138in">
        <style:tab-stops/>
      </style:paragraph-properties>
      <style:text-properties style:font-name="標楷體" style:font-name-asian="標楷體" style:font-name-complex="微軟正黑體" fo:hyphenate="tru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text-properties style:font-name="標楷體" style:font-name-asian="標楷體" fo:hyphenate="true"/>
    </style:style>
    <style:style style:name="TableRow59" style:family="table-row">
      <style:table-row-properties style:row-height="0.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justify"/>
      <style:text-properties style:font-name="標楷體" style:font-name-asian="標楷體" fo:hyphenate="true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justify" fo:margin-top="0.0347in" fo:margin-left="0.0291in" fo:margin-right="-0.0138in">
        <style:tab-stops/>
      </style:paragraph-properties>
      <style:text-properties style:font-name="標楷體" style:font-name-asian="標楷體" style:font-name-complex="微軟正黑體" fo:hyphenate="tru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text-properties style:font-name="標楷體" style:font-name-asian="標楷體" fo:hyphenate="true"/>
    </style:style>
    <style:style style:name="TableRow66" style:family="table-row">
      <style:table-row-properties style:row-height="0.386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justify"/>
      <style:text-properties style:font-name="標楷體" style:font-name-asian="標楷體" fo:hyphenate="true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justify" fo:line-height="0.2777in" fo:margin-left="0.0291in" fo:margin-right="0.177in">
        <style:tab-stops/>
      </style:paragraph-properties>
      <style:text-properties fo:hyphenate="true"/>
    </style:style>
    <style:style style:name="T71" style:parent-style-name="預設段落字型" style:family="text">
      <style:text-properties style:font-name="標楷體" style:font-name-asian="標楷體" style:font-name-complex="微軟正黑體"/>
    </style:style>
    <style:style style:name="T72" style:parent-style-name="預設段落字型" style:family="text">
      <style:text-properties style:font-name="標楷體" style:font-name-asian="標楷體" style:font-name-complex="微軟正黑體"/>
    </style:style>
    <style:style style:name="T73" style:parent-style-name="預設段落字型" style:family="text">
      <style:text-properties style:font-name="標楷體" style:font-name-asian="標楷體" style:font-name-complex="微軟正黑體" style:text-scale="155%"/>
    </style:style>
    <style:style style:name="T74" style:parent-style-name="預設段落字型" style:family="text">
      <style:text-properties style:font-name="標楷體" style:font-name-asian="標楷體" style:font-name-complex="微軟正黑體"/>
    </style:style>
    <style:style style:name="T75" style:parent-style-name="預設段落字型" style:family="text">
      <style:text-properties style:font-name="標楷體" style:font-name-asian="標楷體" style:font-name-complex="微軟正黑體" style:text-scale="155%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內文" style:family="paragraph">
      <style:text-properties style:font-name="標楷體" style:font-name-asian="標楷體" fo:hyphenate="true"/>
    </style:style>
    <style:style style:name="TableRow78" style:family="table-row">
      <style:table-row-properties style:row-height="0.406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justify"/>
      <style:text-properties style:font-name="標楷體" style:font-name-asian="標楷體" fo:hyphenate="true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justify" fo:margin-top="0.0381in" fo:margin-left="0.0291in" fo:margin-right="-0.0138in">
        <style:tab-stops/>
      </style:paragraph-properties>
      <style:text-properties style:font-name="標楷體" style:font-name-asian="標楷體" style:font-name-complex="微軟正黑體" fo:hyphenate="tru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text-properties style:font-name="標楷體" style:font-name-asian="標楷體" fo:hyphenate="true"/>
    </style:style>
    <style:style style:name="TableRow85" style:family="table-row">
      <style:table-row-properties style:row-height="0.39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justify"/>
      <style:text-properties style:font-name="標楷體" style:font-name-asian="標楷體" fo:hyphenate="true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justify" fo:margin-top="0.0333in" fo:margin-left="0.0291in" fo:margin-right="-0.0138in">
        <style:tab-stops/>
      </style:paragraph-properties>
      <style:text-properties style:font-name="標楷體" style:font-name-asian="標楷體" style:font-name-complex="微軟正黑體" fo:hyphenate="tru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text-properties style:font-name="標楷體" style:font-name-asian="標楷體" fo:hyphenate="true"/>
    </style:style>
    <style:style style:name="TableRow92" style:family="table-row">
      <style:table-row-properties style:row-height="0.398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justify"/>
      <style:text-properties style:font-name="標楷體" style:font-name-asian="標楷體" fo:hyphenate="true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justify" fo:margin-top="0.0347in" fo:margin-left="0.0291in" fo:margin-right="-0.0138in">
        <style:tab-stops/>
      </style:paragraph-properties>
      <style:text-properties style:font-name="標楷體" style:font-name-asian="標楷體" style:font-name-complex="微軟正黑體" fo:hyphenate="tru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text-properties style:font-name="標楷體" style:font-name-asian="標楷體" fo:hyphenate="true"/>
    </style:style>
    <style:style style:name="TableRow99" style:family="table-row">
      <style:table-row-properties style:row-height="0.386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justify"/>
      <style:text-properties style:font-name="標楷體" style:font-name-asian="標楷體" fo:hyphenate="true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justify" fo:margin-top="0.0298in" fo:margin-left="0.0291in" fo:margin-right="-0.0138in">
        <style:tab-stops/>
      </style:paragraph-properties>
      <style:text-properties style:font-name="標楷體" style:font-name-asian="標楷體" style:font-name-complex="微軟正黑體" fo:hyphenate="true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text-properties style:font-name="標楷體" style:font-name-asian="標楷體" fo:hyphenate="true"/>
    </style:style>
    <style:style style:name="P106" style:parent-style-name="內文" style:family="paragraph">
      <style:paragraph-properties fo:line-height="0.2618in" fo:margin-left="0.0708in" fo:margin-right="-0.0138in">
        <style:tab-stops/>
      </style:paragraph-properties>
      <style:text-properties style:font-name="標楷體" style:font-name-asian="標楷體" style:font-name-complex="微軟正黑體" fo:hyphenate="true"/>
    </style:style>
    <style:style style:name="P107" style:parent-style-name="內文" style:family="paragraph">
      <style:paragraph-properties fo:line-height="0.2777in"/>
      <style:text-properties fo:hyphenate="true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style:font-name-complex="微軟正黑體" style:text-position="-4.1% 100%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fo:hyphenate="true"/>
    </style:style>
    <style:style style:name="P119" style:parent-style-name="內文" style:family="paragraph">
      <style:paragraph-properties fo:line-height="0.2777in"/>
      <style:text-properties style:font-name="標楷體" style:font-name-asian="標楷體" fo:color="#000000" fo:hyphenate="true"/>
    </style:style>
    <style:style style:name="P120" style:parent-style-name="內文" style:family="paragraph">
      <style:paragraph-properties fo:line-height="0.4861in"/>
      <style:text-properties fo:hyphenate="true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0.4861in"/>
      <style:text-properties fo:hyphenate="true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fo:hyphenate="true"/>
    </style:style>
    <style:style style:name="P14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fo:hyphenate="true"/>
    </style:style>
    <style:style style:name="P142" style:parent-style-name="內文" style:family="paragraph">
      <style:paragraph-properties fo:line-height="0.2777in"/>
      <style:text-properties fo:hyphenate="true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4" style:parent-style-name="內文" style:family="paragraph">
      <style:paragraph-properties fo:text-align="center" fo:line-height="0.2777in"/>
      <style:text-properties fo:hyphenate="true"/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fo:hyphenate="true"/>
    </style:style>
    <style:style style:name="P149" style:parent-style-name="內文" style:family="paragraph">
      <style:paragraph-properties fo:line-height="0.2777in"/>
      <style:text-properties fo:hyphenate="true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54" style:parent-style-name="內文" style:family="paragraph">
      <style:paragraph-properties style:text-autospace="none" style:snap-to-layout-grid="false" fo:line-height="0.3194in" fo:margin-left="0.7875in" fo:margin-right="-0.0993in" fo:text-indent="-0.5347in">
        <style:tab-stops>
          <style:tab-stop style:type="left" style:position="5.3236in"/>
        </style:tab-stops>
      </style:paragraph-properties>
      <style:text-properties fo:hyphenate="true"/>
    </style:style>
    <style:style style:name="T155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fo:letter-spacing="0.0062in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fo:letter-spacing="0.0041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fo:letter-spacing="0.0062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0.0062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0.0062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0.0062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P178" style:parent-style-name="內文" style:family="paragraph">
      <style:paragraph-properties style:text-autospace="none" style:snap-to-layout-grid="false" fo:line-height="0.3194in" fo:margin-left="0.0833in" fo:margin-right="-0.0013in" fo:text-indent="0.6041in">
        <style:tab-stops>
          <style:tab-stop style:type="left" style:position="6.3458in"/>
        </style:tab-stops>
      </style:paragraph-properties>
      <style:text-properties fo:hyphenate="true"/>
    </style:style>
    <style:style style:name="T179" style:parent-style-name="預設段落字型" style:family="text">
      <style:text-properties style:font-name="標楷體" style:font-name-asian="標楷體" style:font-name-complex="新細明體" fo:color="#000000" fo:letter-spacing="0.0069in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fo:letter-spacing="0.009i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fo:letter-spacing="0.0062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color="#000000" fo:letter-spacing="0.0062in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新細明體" fo:color="#000000" fo:letter-spacing="0.009in" style:letter-kerning="false" style:text-position="-7.1% 100%" fo:font-size="14pt" style:font-size-asian="14pt" style:font-size-complex="14pt"/>
    </style:style>
    <style:style style:name="P191" style:parent-style-name="內文" style:family="paragraph">
      <style:paragraph-properties style:text-autospace="none" style:snap-to-layout-grid="false" fo:line-height="0.3194in" fo:margin-left="0.6895in" fo:margin-right="-0.0013in" fo:text-indent="-0.6895in">
        <style:tab-stops>
          <style:tab-stop style:type="left" style:position="5.4215in"/>
        </style:tab-stops>
      </style:paragraph-properties>
      <style:text-properties fo:hyphenate="true"/>
    </style:style>
    <style:style style:name="T192" style:parent-style-name="預設段落字型" style:family="text">
      <style:text-properties style:font-name="標楷體" style:font-name-asian="標楷體" style:font-name-complex="新細明體" fo:color="#000000" fo:letter-spacing="0.0097in" style:letter-kerning="false" style:text-position="-7.1% 100%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color="#000000" fo:letter-spacing="0.0097in" style:letter-kerning="false" style:text-position="-7.1% 100%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color="#000000" fo:letter-spacing="0.0083in" style:letter-kerning="false" style:text-position="-7.1% 100%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color="#000000" fo:letter-spacing="0.0097in" style:letter-kerning="false" style:text-position="-7.1% 100%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color="#000000" fo:letter-spacing="0.0083in" style:letter-kerning="false" style:text-position="-7.1% 100%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color="#000000" fo:letter-spacing="0.0097in" style:letter-kerning="false" style:text-position="-7.1% 100%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color="#000000" fo:letter-spacing="0.0083in" style:letter-kerning="false" style:text-position="-7.1% 100%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color="#000000" fo:letter-spacing="0.0097in" style:letter-kerning="false" style:text-position="-7.1% 100%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color="#000000" fo:letter-spacing="0.0083in" style:letter-kerning="false" style:text-position="-7.1% 100%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color="#000000" fo:letter-spacing="0.0097in" style:letter-kerning="false" style:text-position="-7.1% 100%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color="#000000" fo:letter-spacing="0.0083in" style:letter-kerning="false" style:text-position="-7.1% 100%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color="#000000" fo:letter-spacing="0.0097in" style:letter-kerning="false" style:text-position="-7.1% 100%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color="#000000" fo:letter-spacing="0.0083in" style:letter-kerning="false" style:text-position="-7.1% 100%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color="#000000" fo:letter-spacing="0.0097in" style:letter-kerning="false" style:text-position="-7.1% 100%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0.0083in" style:letter-kerning="false" style:text-position="-7.1% 100%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color="#000000" fo:letter-spacing="0.0097in" style:letter-kerning="false" style:text-position="-7.1% 100%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0.0125in" style:letter-kerning="false" style:text-position="-7.1% 100%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letter-spacing="0.0097in" style:letter-kerning="false" style:text-position="-7.1% 100%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0.0083in" style:letter-kerning="false" style:text-position="-7.1% 100%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color="#000000" fo:letter-spacing="0.0041in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4" style:parent-style-name="內文" style:family="paragraph">
      <style:paragraph-properties style:text-autospace="none" style:snap-to-layout-grid="false" fo:line-height="0.3194in" fo:margin-left="0.8861in" fo:margin-right="0.0194in" fo:text-indent="-0.5354in">
        <style:tab-stops/>
      </style:paragraph-properties>
      <style:text-properties fo:hyphenate="true"/>
    </style:style>
    <style:style style:name="T285" style:parent-style-name="預設段落字型" style:family="text">
      <style:text-properties style:font-name="標楷體" style:font-name-asian="標楷體" style:font-name-complex="新細明體" fo:color="#000000" fo:letter-spacing="0.0083in" style:letter-kerning="false" style:text-position="-7.1% 100%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color="#000000" fo:letter-spacing="0.0083in" style:letter-kerning="false" style:text-position="-7.1% 100%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color="#000000" fo:letter-spacing="0.0083in" style:letter-kerning="false" style:text-position="-7.1% 100%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P289" style:parent-style-name="內文" style:family="paragraph">
      <style:paragraph-properties style:text-autospace="none" fo:line-height="0.2777in" fo:margin-left="0.1972in" fo:margin-right="-0.0138in">
        <style:tab-stops/>
      </style:paragraph-properties>
      <style:text-properties fo:hyphenate="true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 style:text-position="-9.3% 100%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新細明體" fo:color="#000000" fo:letter-spacing="0.0013in" style:letter-kerning="false" style:text-position="-9.3% 100%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 style:text-position="-9.3% 100%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新細明體" fo:color="#000000" fo:letter-spacing="0.0013in" style:letter-kerning="false" style:text-position="-9.3% 100%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style:text-position="-9.3% 100%" fo:font-size="16pt" style:font-size-asian="16pt" style:font-size-complex="16pt"/>
    </style:style>
    <style:style style:name="P295" style:parent-style-name="內文" style:family="paragraph">
      <style:paragraph-properties style:text-autospace="none" fo:line-height="0.3194in" fo:margin-left="0.1972in" fo:margin-right="0.2125in" fo:text-indent="0.3895in">
        <style:tab-stops/>
      </style:paragraph-properties>
      <style:text-properties fo:hyphenate="true"/>
    </style:style>
    <style:style style:name="T29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6" style:parent-style-name="內文" style:family="paragraph">
      <style:paragraph-properties fo:line-height="0.3194in" fo:margin-left="0.1965in">
        <style:tab-stops/>
      </style:paragraph-properties>
      <style:text-properties style:font-name="標楷體" style:font-name-asian="標楷體" fo:color="#000000" fo:font-size="14pt" style:font-size-asian="14pt" fo:hyphenate="true"/>
    </style:style>
    <style:style style:name="P347" style:parent-style-name="內文" style:family="paragraph">
      <style:paragraph-properties fo:line-height="0.3194in" fo:margin-left="0.1965in">
        <style:tab-stops/>
      </style:paragraph-properties>
      <style:text-properties style:font-name="標楷體" style:font-name-asian="標楷體" fo:color="#000000" fo:font-size="14pt" style:font-size-asian="14pt" fo:hyphenate="true"/>
    </style:style>
    <style:style style:name="TableColumn349" style:family="table-column">
      <style:table-column-properties style:column-width="1.8069in" style:use-optimal-column-width="false"/>
    </style:style>
    <style:style style:name="TableColumn350" style:family="table-column">
      <style:table-column-properties style:column-width="1.6645in" style:use-optimal-column-width="false"/>
    </style:style>
    <style:style style:name="TableColumn351" style:family="table-column">
      <style:table-column-properties style:column-width="1.9875in" style:use-optimal-column-width="false"/>
    </style:style>
    <style:style style:name="TableColumn352" style:family="table-column">
      <style:table-column-properties style:column-width="1.484in" style:use-optimal-column-width="false"/>
    </style:style>
    <style:style style:name="Table348" style:family="table">
      <style:table-properties style:width="6.943in" fo:margin-left="0in" table:align="center"/>
    </style:style>
    <style:style style:name="TableRow353" style:family="table-row">
      <style:table-row-properties style:row-height="0.4923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text-autospace="none" style:snap-to-layout-grid="false" fo:line-height="0.2083in" fo:margin-left="0.4229in" fo:margin-right="-0.0138in">
        <style:tab-stops/>
      </style:paragraph-properties>
      <style:text-properties fo:hyphenate="true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style:text-position="-8.3% 100%"/>
    </style:style>
    <style:style style:name="T357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8.3% 100%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style:text-position="-8.3% 100%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text-autospace="none" style:snap-to-layout-grid="false" fo:line-height="0.2083in" fo:margin-left="0.2979in" fo:margin-right="-0.0138in">
        <style:tab-stops/>
      </style:paragraph-properties>
      <style:text-properties fo:hyphenate="true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style:text-position="-8.3% 100%"/>
    </style:style>
    <style:style style:name="T362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8.3% 100%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style:text-position="-8.3% 100%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style:text-autospace="none" style:snap-to-layout-grid="false" fo:text-align="center" fo:line-height="0.2083in" fo:margin-left="0.1965in" fo:margin-right="0.1791in">
        <style:tab-stops/>
      </style:paragraph-properties>
      <style:text-properties style:font-name="標楷體" style:font-name-asian="標楷體" style:font-name-complex="新細明體" fo:color="#000000" style:letter-kerning="false" fo:hyphenate="true"/>
    </style:style>
    <style:style style:name="P366" style:parent-style-name="內文" style:family="paragraph">
      <style:paragraph-properties style:text-autospace="none" style:snap-to-layout-grid="false" fo:text-align="center" fo:line-height="0.2083in" fo:margin-left="0.7798in" fo:margin-right="0.7625in">
        <style:tab-stops/>
      </style:paragraph-properties>
      <style:text-properties fo:hyphenate="true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text-autospace="none" style:snap-to-layout-grid="false" fo:text-align="center" fo:line-height="0.2083in" fo:margin-right="-0.0138in"/>
      <style:text-properties fo:hyphenate="true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 style:text-position="-8.3% 100%"/>
    </style:style>
    <style:style style:name="T371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8.3% 100%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style:text-position="-8.3% 100%"/>
    </style:style>
    <style:style style:name="TableRow373" style:family="table-row">
      <style:table-row-properties style:min-row-height="0.3138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style:text-autospace="none" fo:line-height="0.2777in" fo:margin-left="0.0708in" fo:margin-right="-0.0138in">
        <style:tab-stops/>
      </style:paragraph-properties>
      <style:text-properties fo:hyphenate="true"/>
    </style:style>
    <style:style style:name="T376" style:parent-style-name="預設段落字型" style:family="text">
      <style:text-properties style:font-name="標楷體" style:font-name-asian="標楷體" fo:color="#000000" fo:letter-spacing="0.0006in" style:letter-kerning="false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TableRow383" style:family="table-row">
      <style:table-row-properties style:min-row-height="0.3138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text-autospace="none" fo:line-height="0.2777in" fo:margin-left="0.0708in" fo:margin-right="-0.0138in">
        <style:tab-stops/>
      </style:paragraph-properties>
      <style:text-properties fo:hyphenate="true"/>
    </style:style>
    <style:style style:name="T386" style:parent-style-name="預設段落字型" style:family="text">
      <style:text-properties style:font-name="標楷體" style:font-name-asian="標楷體" fo:color="#000000" fo:letter-spacing="0.0006in" style:letter-kerning="false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TableRow393" style:family="table-row">
      <style:table-row-properties style:min-row-height="0.3138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text-autospace="none" fo:line-height="0.2777in" fo:margin-left="0.0708in" fo:margin-right="-0.0138in">
        <style:tab-stops/>
      </style:paragraph-properties>
      <style:text-properties fo:hyphenate="true"/>
    </style:style>
    <style:style style:name="T396" style:parent-style-name="預設段落字型" style:family="text">
      <style:text-properties style:font-name="標楷體" style:font-name-asian="標楷體" fo:color="#000000" fo:letter-spacing="0.0006in" style:letter-kerning="false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TableRow403" style:family="table-row">
      <style:table-row-properties style:min-row-height="0.3138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style:text-autospace="none" fo:line-height="0.2777in" fo:margin-left="0.0708in" fo:margin-right="-0.0138in">
        <style:tab-stops/>
      </style:paragraph-properties>
      <style:text-properties fo:hyphenate="true"/>
    </style:style>
    <style:style style:name="T406" style:parent-style-name="預設段落字型" style:family="text">
      <style:text-properties style:font-name="標楷體" style:font-name-asian="標楷體" fo:color="#000000" fo:letter-spacing="0.0006in" style:letter-kerning="false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P413" style:parent-style-name="內文" style:family="paragraph">
      <style:paragraph-properties fo:line-height="0.2777in"/>
      <style:text-properties style:font-name="標楷體" style:font-name-asian="標楷體" fo:color="#000000" fo:hyphenate="true"/>
    </style:style>
    <style:style style:name="P414" style:parent-style-name="內文" style:family="paragraph">
      <style:paragraph-properties fo:line-height="0.2777in"/>
      <style:text-properties style:font-name="標楷體" style:font-name-asian="標楷體" fo:color="#000000" fo:hyphenate="true"/>
    </style:style>
    <style:style style:name="TableColumn416" style:family="table-column">
      <style:table-column-properties style:column-width="1.8006in" style:use-optimal-column-width="false"/>
    </style:style>
    <style:style style:name="TableColumn417" style:family="table-column">
      <style:table-column-properties style:column-width="1.659in" style:use-optimal-column-width="false"/>
    </style:style>
    <style:style style:name="TableColumn418" style:family="table-column">
      <style:table-column-properties style:column-width="1.9805in" style:use-optimal-column-width="false"/>
    </style:style>
    <style:style style:name="TableColumn419" style:family="table-column">
      <style:table-column-properties style:column-width="1.4791in" style:use-optimal-column-width="false"/>
    </style:style>
    <style:style style:name="Table415" style:family="table">
      <style:table-properties style:width="6.9194in" fo:margin-left="0in" table:align="center"/>
    </style:style>
    <style:style style:name="TableRow420" style:family="table-row">
      <style:table-row-properties style:row-height="0.3937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text-autospace="none" fo:text-align="center" fo:line-height="0.2777in" fo:margin-left="0.1131in" fo:margin-right="-0.0138in">
        <style:tab-stops/>
      </style:paragraph-properties>
      <style:text-properties fo:hyphenate="true"/>
    </style:style>
    <style:style style:name="T423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8.3% 100%"/>
    </style:style>
    <style:style style:name="T424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8.3% 100%"/>
    </style:style>
    <style:style style:name="T425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8.3% 100%"/>
    </style:style>
    <style:style style:name="T426" style:parent-style-name="預設段落字型" style:family="text">
      <style:text-properties style:font-name="標楷體" style:font-name-asian="標楷體" style:font-name-complex="新細明體" fo:color="#000000" style:letter-kerning="false" style:text-position="-8.3% 100%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style:text-autospace="none" fo:text-align="center" fo:line-height="0.2777in" fo:margin-left="-0.2083in" fo:margin-right="-0.0138in">
        <style:tab-stops/>
      </style:paragraph-properties>
      <style:text-properties fo:hyphenate="true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 style:text-position="-8.3% 100%"/>
    </style:style>
    <style:style style:name="T430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8.3% 100%"/>
    </style:style>
    <style:style style:name="T431" style:parent-style-name="預設段落字型" style:family="text">
      <style:text-properties style:font-name="標楷體" style:font-name-asian="標楷體" style:font-name-complex="新細明體" fo:color="#000000" style:letter-kerning="false" style:text-position="-8.3% 100%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text-autospace="none" fo:text-align="center" fo:line-height="0.2777in" fo:margin-left="-0.2083in" fo:margin-right="-0.0138in">
        <style:tab-stops/>
      </style:paragraph-properties>
      <style:text-properties fo:hyphenate="true"/>
    </style:style>
    <style:style style:name="T434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8.3% 100%"/>
    </style:style>
    <style:style style:name="T435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8.3% 100%"/>
    </style:style>
    <style:style style:name="T436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8.3% 100%"/>
    </style:style>
    <style:style style:name="T437" style:parent-style-name="預設段落字型" style:family="text">
      <style:text-properties style:font-name="標楷體" style:font-name-asian="標楷體" style:font-name-complex="新細明體" fo:color="#000000" style:letter-kerning="false" style:text-position="-8.3% 100%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text-autospace="none" fo:text-align="center" fo:line-height="0.2777in" fo:margin-left="-0.2083in" fo:margin-right="-0.0138in">
        <style:tab-stops/>
      </style:paragraph-properties>
      <style:text-properties fo:hyphenate="true"/>
    </style:style>
    <style:style style:name="T440" style:parent-style-name="預設段落字型" style:family="text">
      <style:text-properties style:font-name="標楷體" style:font-name-asian="標楷體" style:font-name-complex="新細明體" fo:color="#000000" style:letter-kerning="false" style:text-position="-8.3% 100%"/>
    </style:style>
    <style:style style:name="T441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8.3% 100%"/>
    </style:style>
    <style:style style:name="T442" style:parent-style-name="預設段落字型" style:family="text">
      <style:text-properties style:font-name="標楷體" style:font-name-asian="標楷體" style:font-name-complex="新細明體" fo:color="#000000" style:letter-kerning="false" style:text-position="-8.3% 100%"/>
    </style:style>
    <style:style style:name="TableRow443" style:family="table-row">
      <style:table-row-properties style:row-height="0.3326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style:text-autospace="none" fo:line-height="0.2777in" fo:margin-left="0.0708in" fo:margin-right="-0.0138in">
        <style:tab-stops/>
      </style:paragraph-properties>
      <style:text-properties fo:hyphenate="true"/>
    </style:style>
    <style:style style:name="T446" style:parent-style-name="預設段落字型" style:family="text">
      <style:text-properties style:font-name="標楷體" style:font-name-asian="標楷體" fo:color="#000000" fo:letter-spacing="0.0006in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P453" style:parent-style-name="內文" style:family="paragraph">
      <style:paragraph-properties fo:line-height="0.2777in"/>
      <style:text-properties style:font-name="標楷體" style:font-name-asian="標楷體" fo:color="#000000" fo:hyphenate="true"/>
    </style:style>
    <style:style style:name="P454" style:parent-style-name="內文" style:family="paragraph">
      <style:paragraph-properties fo:line-height="0.2777in"/>
      <style:text-properties style:font-name="標楷體" style:font-name-asian="標楷體" fo:color="#000000" fo:hyphenate="true"/>
    </style:style>
    <style:style style:name="P455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 fo:hyphenate="true"/>
    </style:style>
    <style:style style:name="P456" style:parent-style-name="內文" style:master-page-name="MP1" style:family="paragraph">
      <style:paragraph-properties fo:break-before="page" fo:margin-bottom="0.1666in" fo:line-height="0.2777in"/>
      <style:text-properties fo:hyphenate="true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8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459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P460" style:parent-style-name="內文" style:family="paragraph">
      <style:paragraph-properties style:text-autospace="none" fo:text-align="justify" fo:line-height="0.2777in" fo:margin-left="0.1534in" fo:margin-right="0.2479in">
        <style:tab-stops/>
      </style:paragraph-properties>
      <style:text-properties fo:hyphenate="true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letter-spacing="-0.0013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letter-spacing="-0.0013in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4" style:parent-style-name="內文" style:family="paragraph">
      <style:paragraph-properties style:text-autospace="none" fo:text-align="justify" fo:line-height="0.2777in" fo:margin-left="0.1527in" fo:margin-right="0.2708in">
        <style:tab-stops/>
      </style:paragraph-properties>
      <style:text-properties fo:hyphenate="true"/>
    </style:style>
    <style:style style:name="T5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letter-spacing="-0.0013in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letter-spacing="-0.0013in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fo:letter-spacing="-0.0013in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letter-spacing="-0.0013in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letter-spacing="-0.0013in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letter-spacing="-0.0013in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letter-spacing="-0.0013in" style:letter-kerning="false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letter-spacing="-0.0013in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letter-spacing="-0.0013in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24" style:parent-style-name="內文" style:list-style-name="LFO1" style:family="paragraph">
      <style:paragraph-properties style:text-autospace="none" style:snap-to-layout-grid="false" fo:text-align="justify" fo:line-height="0.2777in" fo:margin-left="0.3937in" fo:margin-right="0.0319in" fo:text-indent="-0.1972in">
        <style:tab-stops/>
      </style:paragraph-properties>
      <style:text-properties fo:hyphenate="true"/>
    </style:style>
    <style:style style:name="T5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P618" style:parent-style-name="內文" style:list-style-name="LFO1" style:family="paragraph">
      <style:paragraph-properties style:text-autospace="none" style:snap-to-layout-grid="false" fo:text-align="justify" fo:line-height="0.2777in" fo:margin-left="0.2958in" fo:margin-right="-0.0006in" fo:text-indent="-0.1416in">
        <style:tab-stops/>
      </style:paragraph-properties>
      <style:text-properties fo:hyphenate="true"/>
    </style:style>
    <style:style style:name="T6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新細明體" fo:color="#000000" fo:letter-spacing="0.0013in" style:letter-kerning="false" style:text-position="-3.5% 100%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新細明體" fo:color="#000000" fo:letter-spacing="-0.0013in" style:letter-kerning="false" style:text-position="-3.5% 100%" fo:font-size="14pt" style:font-size-asian="14pt" style:font-size-complex="14pt"/>
    </style:style>
    <style:style style:name="P649" style:parent-style-name="內文" style:list-style-name="LFO1" style:family="paragraph">
      <style:paragraph-properties style:text-autospace="none" style:snap-to-layout-grid="false" fo:text-align="justify" fo:line-height="0.2777in" fo:margin-left="0.2958in" fo:margin-right="-0.0006in" fo:text-indent="-0.1416in">
        <style:tab-stops/>
      </style:paragraph-properties>
      <style:text-properties fo:hyphenate="true"/>
    </style:style>
    <style:style style:name="T6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3.5% 100%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P690" style:parent-style-name="內文" style:list-style-name="LFO1" style:family="paragraph">
      <style:paragraph-properties style:text-autospace="none" style:snap-to-layout-grid="false" fo:text-align="justify" fo:line-height="0.2777in" fo:margin-left="0.2958in" fo:margin-right="-0.0006in" fo:text-indent="-0.1416in">
        <style:tab-stops/>
      </style:paragraph-properties>
      <style:text-properties fo:hyphenate="true"/>
    </style:style>
    <style:style style:name="T6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0" style:parent-style-name="內文" style:family="paragraph">
      <style:paragraph-properties style:text-autospace="none" style:snap-to-layout-grid="false" fo:margin-bottom="0.1666in" fo:line-height="0.2777in" fo:margin-left="0.1972in" fo:margin-right="0.0194in" fo:text-indent="0.3868in">
        <style:tab-stops/>
      </style:paragraph-properties>
      <style:text-properties fo:hyphenate="true"/>
    </style:style>
    <style:style style:name="T711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新細明體" fo:color="#000000" fo:letter-spacing="-0.002in" style:letter-kerning="false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739" style:family="table-column">
      <style:table-column-properties style:column-width="1.8069in" style:use-optimal-column-width="false"/>
    </style:style>
    <style:style style:name="TableColumn740" style:family="table-column">
      <style:table-column-properties style:column-width="1.6645in" style:use-optimal-column-width="false"/>
    </style:style>
    <style:style style:name="TableColumn741" style:family="table-column">
      <style:table-column-properties style:column-width="1.9875in" style:use-optimal-column-width="false"/>
    </style:style>
    <style:style style:name="TableColumn742" style:family="table-column">
      <style:table-column-properties style:column-width="1.484in" style:use-optimal-column-width="false"/>
    </style:style>
    <style:style style:name="Table738" style:family="table">
      <style:table-properties style:width="6.943in" fo:margin-left="0in" table:align="center"/>
    </style:style>
    <style:style style:name="TableRow743" style:family="table-row">
      <style:table-row-properties style:row-height="0.4923in"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style:text-autospace="none" style:snap-to-layout-grid="false" fo:line-height="0.2083in" fo:margin-left="0.4229in" fo:margin-right="-0.0138in">
        <style:tab-stops/>
      </style:paragraph-properties>
      <style:text-properties fo:hyphenate="true"/>
    </style:style>
    <style:style style:name="T746" style:parent-style-name="預設段落字型" style:family="text">
      <style:text-properties style:font-name="標楷體" style:font-name-asian="標楷體" style:font-name-complex="新細明體" fo:color="#000000" style:letter-kerning="false" style:text-position="-8.3% 100%"/>
    </style:style>
    <style:style style:name="T747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8.3% 100%"/>
    </style:style>
    <style:style style:name="T748" style:parent-style-name="預設段落字型" style:family="text">
      <style:text-properties style:font-name="標楷體" style:font-name-asian="標楷體" style:font-name-complex="新細明體" fo:color="#000000" style:letter-kerning="false" style:text-position="-8.3% 100%"/>
    </style:style>
    <style:style style:name="TableCell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style:text-autospace="none" style:snap-to-layout-grid="false" fo:line-height="0.2083in" fo:margin-left="0.2979in" fo:margin-right="-0.0138in">
        <style:tab-stops/>
      </style:paragraph-properties>
      <style:text-properties fo:hyphenate="true"/>
    </style:style>
    <style:style style:name="T751" style:parent-style-name="預設段落字型" style:family="text">
      <style:text-properties style:font-name="標楷體" style:font-name-asian="標楷體" style:font-name-complex="新細明體" fo:color="#000000" style:letter-kerning="false" style:text-position="-8.3% 100%"/>
    </style:style>
    <style:style style:name="T752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8.3% 100%"/>
    </style:style>
    <style:style style:name="T753" style:parent-style-name="預設段落字型" style:family="text">
      <style:text-properties style:font-name="標楷體" style:font-name-asian="標楷體" style:font-name-complex="新細明體" fo:color="#000000" style:letter-kerning="false" style:text-position="-8.3% 100%"/>
    </style:style>
    <style:style style:name="TableCell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style:text-autospace="none" style:snap-to-layout-grid="false" fo:text-align="center" fo:line-height="0.2083in" fo:margin-left="0.1965in" fo:margin-right="0.1791in">
        <style:tab-stops/>
      </style:paragraph-properties>
      <style:text-properties style:font-name="標楷體" style:font-name-asian="標楷體" style:font-name-complex="新細明體" fo:color="#000000" style:letter-kerning="false" fo:hyphenate="true"/>
    </style:style>
    <style:style style:name="P756" style:parent-style-name="內文" style:family="paragraph">
      <style:paragraph-properties style:text-autospace="none" style:snap-to-layout-grid="false" fo:text-align="center" fo:line-height="0.2083in" fo:margin-left="0.7798in" fo:margin-right="0.7625in">
        <style:tab-stops/>
      </style:paragraph-properties>
      <style:text-properties fo:hyphenate="true"/>
    </style:style>
    <style:style style:name="T7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9" style:parent-style-name="內文" style:family="paragraph">
      <style:paragraph-properties style:text-autospace="none" style:snap-to-layout-grid="false" fo:text-align="center" fo:line-height="0.2083in" fo:margin-right="-0.0138in"/>
      <style:text-properties fo:hyphenate="true"/>
    </style:style>
    <style:style style:name="T760" style:parent-style-name="預設段落字型" style:family="text">
      <style:text-properties style:font-name="標楷體" style:font-name-asian="標楷體" style:font-name-complex="新細明體" fo:color="#000000" style:letter-kerning="false" style:text-position="-8.3% 100%"/>
    </style:style>
    <style:style style:name="T761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8.3% 100%"/>
    </style:style>
    <style:style style:name="T762" style:parent-style-name="預設段落字型" style:family="text">
      <style:text-properties style:font-name="標楷體" style:font-name-asian="標楷體" style:font-name-complex="新細明體" fo:color="#000000" style:letter-kerning="false" style:text-position="-8.3% 100%"/>
    </style:style>
    <style:style style:name="TableRow763" style:family="table-row">
      <style:table-row-properties style:min-row-height="0.3138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style:text-autospace="none" fo:line-height="0.2777in" fo:margin-left="0.0708in" fo:margin-right="-0.0138in">
        <style:tab-stops/>
      </style:paragraph-properties>
      <style:text-properties fo:hyphenate="true"/>
    </style:style>
    <style:style style:name="T766" style:parent-style-name="預設段落字型" style:family="text">
      <style:text-properties style:font-name="標楷體" style:font-name-asian="標楷體" fo:color="#000000" fo:letter-spacing="0.0006in" style:letter-kerning="false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8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TableCell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0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TableCell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TableRow773" style:family="table-row">
      <style:table-row-properties style:min-row-height="0.3138in"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5" style:parent-style-name="內文" style:family="paragraph">
      <style:paragraph-properties style:text-autospace="none" fo:line-height="0.2777in" fo:margin-left="0.0708in" fo:margin-right="-0.0138in">
        <style:tab-stops/>
      </style:paragraph-properties>
      <style:text-properties fo:hyphenate="true"/>
    </style:style>
    <style:style style:name="T776" style:parent-style-name="預設段落字型" style:family="text">
      <style:text-properties style:font-name="標楷體" style:font-name-asian="標楷體" fo:color="#000000" fo:letter-spacing="0.0006in" style:letter-kerning="false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8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TableCell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0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TableCell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2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TableRow783" style:family="table-row">
      <style:table-row-properties style:min-row-height="0.3138in"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style:text-autospace="none" fo:line-height="0.2777in" fo:margin-left="0.0708in" fo:margin-right="-0.0138in">
        <style:tab-stops/>
      </style:paragraph-properties>
      <style:text-properties fo:hyphenate="true"/>
    </style:style>
    <style:style style:name="T786" style:parent-style-name="預設段落字型" style:family="text">
      <style:text-properties style:font-name="標楷體" style:font-name-asian="標楷體" fo:color="#000000" fo:letter-spacing="0.0006in" style:letter-kerning="false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8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TableCell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0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TableCell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TableRow793" style:family="table-row">
      <style:table-row-properties style:min-row-height="0.3138in"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5" style:parent-style-name="內文" style:family="paragraph">
      <style:paragraph-properties style:text-autospace="none" fo:line-height="0.2777in" fo:margin-left="0.0708in" fo:margin-right="-0.0138in">
        <style:tab-stops/>
      </style:paragraph-properties>
      <style:text-properties fo:hyphenate="true"/>
    </style:style>
    <style:style style:name="T796" style:parent-style-name="預設段落字型" style:family="text">
      <style:text-properties style:font-name="標楷體" style:font-name-asian="標楷體" fo:color="#000000" fo:letter-spacing="0.0006in" style:letter-kerning="false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8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TableCell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0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TableCell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2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P803" style:parent-style-name="內文" style:family="paragraph">
      <style:paragraph-properties fo:text-align="end" fo:line-height="0.2777in" fo:margin-right="0.1944in"/>
      <style:text-properties style:font-name="標楷體" style:font-name-asian="標楷體" fo:color="#000000" fo:font-size="14pt" style:font-size-asian="14pt" fo:hyphenate="true"/>
    </style:style>
    <style:style style:name="TableColumn805" style:family="table-column">
      <style:table-column-properties style:column-width="1.8006in" style:use-optimal-column-width="false"/>
    </style:style>
    <style:style style:name="TableColumn806" style:family="table-column">
      <style:table-column-properties style:column-width="1.659in" style:use-optimal-column-width="false"/>
    </style:style>
    <style:style style:name="TableColumn807" style:family="table-column">
      <style:table-column-properties style:column-width="1.9805in" style:use-optimal-column-width="false"/>
    </style:style>
    <style:style style:name="TableColumn808" style:family="table-column">
      <style:table-column-properties style:column-width="1.4791in" style:use-optimal-column-width="false"/>
    </style:style>
    <style:style style:name="Table804" style:family="table">
      <style:table-properties style:width="6.9194in" fo:margin-left="0in" table:align="center"/>
    </style:style>
    <style:style style:name="TableRow809" style:family="table-row">
      <style:table-row-properties style:row-height="0.3937in"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style:text-autospace="none" fo:text-align="center" fo:line-height="0.2777in" fo:margin-left="0.1131in" fo:margin-right="-0.0138in">
        <style:tab-stops/>
      </style:paragraph-properties>
      <style:text-properties fo:hyphenate="true"/>
    </style:style>
    <style:style style:name="T812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8.3% 100%"/>
    </style:style>
    <style:style style:name="T813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8.3% 100%"/>
    </style:style>
    <style:style style:name="T814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8.3% 100%"/>
    </style:style>
    <style:style style:name="T815" style:parent-style-name="預設段落字型" style:family="text">
      <style:text-properties style:font-name="標楷體" style:font-name-asian="標楷體" style:font-name-complex="新細明體" fo:color="#000000" style:letter-kerning="false" style:text-position="-8.3% 100%"/>
    </style:style>
    <style:style style:name="TableCell8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style:text-autospace="none" fo:text-align="center" fo:line-height="0.2777in" fo:margin-left="-0.2083in" fo:margin-right="-0.0138in">
        <style:tab-stops/>
      </style:paragraph-properties>
      <style:text-properties fo:hyphenate="true"/>
    </style:style>
    <style:style style:name="T818" style:parent-style-name="預設段落字型" style:family="text">
      <style:text-properties style:font-name="標楷體" style:font-name-asian="標楷體" style:font-name-complex="新細明體" fo:color="#000000" style:letter-kerning="false" style:text-position="-8.3% 100%"/>
    </style:style>
    <style:style style:name="T819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8.3% 100%"/>
    </style:style>
    <style:style style:name="T820" style:parent-style-name="預設段落字型" style:family="text">
      <style:text-properties style:font-name="標楷體" style:font-name-asian="標楷體" style:font-name-complex="新細明體" fo:color="#000000" style:letter-kerning="false" style:text-position="-8.3% 100%"/>
    </style:style>
    <style:style style:name="TableCell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2" style:parent-style-name="內文" style:family="paragraph">
      <style:paragraph-properties style:text-autospace="none" fo:text-align="center" fo:line-height="0.2777in" fo:margin-left="-0.2083in" fo:margin-right="-0.0138in">
        <style:tab-stops/>
      </style:paragraph-properties>
      <style:text-properties fo:hyphenate="true"/>
    </style:style>
    <style:style style:name="T823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8.3% 100%"/>
    </style:style>
    <style:style style:name="T824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8.3% 100%"/>
    </style:style>
    <style:style style:name="T825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8.3% 100%"/>
    </style:style>
    <style:style style:name="T826" style:parent-style-name="預設段落字型" style:family="text">
      <style:text-properties style:font-name="標楷體" style:font-name-asian="標楷體" style:font-name-complex="新細明體" fo:color="#000000" style:letter-kerning="false" style:text-position="-8.3% 100%"/>
    </style:style>
    <style:style style:name="TableCell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style:text-autospace="none" fo:text-align="center" fo:line-height="0.2777in" fo:margin-left="-0.2083in" fo:margin-right="-0.0138in">
        <style:tab-stops/>
      </style:paragraph-properties>
      <style:text-properties fo:hyphenate="true"/>
    </style:style>
    <style:style style:name="T829" style:parent-style-name="預設段落字型" style:family="text">
      <style:text-properties style:font-name="標楷體" style:font-name-asian="標楷體" style:font-name-complex="新細明體" fo:color="#000000" style:letter-kerning="false" style:text-position="-8.3% 100%"/>
    </style:style>
    <style:style style:name="T830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8.3% 100%"/>
    </style:style>
    <style:style style:name="T831" style:parent-style-name="預設段落字型" style:family="text">
      <style:text-properties style:font-name="標楷體" style:font-name-asian="標楷體" style:font-name-complex="新細明體" fo:color="#000000" style:letter-kerning="false" style:text-position="-8.3% 100%"/>
    </style:style>
    <style:style style:name="TableRow832" style:family="table-row">
      <style:table-row-properties style:row-height="0.3326in" style:use-optimal-row-height="false"/>
    </style:style>
    <style:style style:name="TableCell8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style:text-autospace="none" fo:line-height="0.2777in" fo:margin-left="0.0708in" fo:margin-right="-0.0138in">
        <style:tab-stops/>
      </style:paragraph-properties>
      <style:text-properties fo:hyphenate="true"/>
    </style:style>
    <style:style style:name="T835" style:parent-style-name="預設段落字型" style:family="text">
      <style:text-properties style:font-name="標楷體" style:font-name-asian="標楷體" fo:color="#000000" fo:letter-spacing="0.0006in" style:letter-kerning="false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7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TableCell8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9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TableCell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1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hyphenate="true"/>
    </style:style>
    <style:style style:name="P842" style:parent-style-name="內文" style:family="paragraph">
      <style:paragraph-properties fo:text-align="end" fo:margin-top="0.1666in" fo:line-height="0.2777in" fo:margin-right="0.193in"/>
      <style:text-properties fo:hyphenate="true"/>
    </style:style>
    <style:style style:name="T8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6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2">附件二</text:span></text:p>
      <text:p text:style-name="P3">延續性研究作品說明表</text:p>
      <text:p text:style-name="P4"><text:s/></text:p>
      <text:p text:style-name="P5">一、本屆參賽作品為作者延續自己已發表過之研究內容再進行延伸研究，須檢附此說明表【須一併檢附最近一次已參賽研究作品說明書、報告或海報(A3大小)或簡報等其他資料】。</text:p>
      <text:p text:style-name="P6">二、原作品作者團隊不異動，才是延續性研究作品。</text:p>
      <text:p text:style-name="P7">三、作者團隊異動，視為新作品，不需填寫本表。若經比對系統檢核並經評審委員確認抄襲前作品，即為違反研究倫理，取消參賽資格。</text:p>
      <text:p text:style-name="P8"><text:span text:style-name="T9">學生姓名：</text:span><text:span text:style-name="T10"><text:s text:c="12"/></text:span><text:span text:style-name="T11"><text:s/></text:span><text:span text:style-name="T12"><text:tab/></text:span><text:span text:style-name="T13">就讀學校：</text:span><text:span text:style-name="T14"><text:s/></text:span><text:span text:style-name="T15"><text:s text:c="15"/></text:span><text:span text:style-name="T16"><text:tab/></text:span></text:p>
      <text:p text:style-name="P17"><text:span text:style-name="T18">作品名稱：</text:span><text:span text:style-name="T19"><text:s text:c="40"/></text:span></text:p>
      <text:p text:style-name="P20"><text:span text:style-name="T21">請依下</text:span><text:span text:style-name="T22">列</text:span><text:span text:style-name="T23">各項，列出此次參賽</text:span><text:span text:style-name="T24">之</text:span><text:span text:style-name="T25">作品內容，與先前已</text:span><text:span text:style-name="T26">完</text:span><text:span text:style-name="T27">成之研究作品不同之</text:span><text:span text:style-name="T28">處</text:span><text:span text:style-name="T29">。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更新項目確認</text:span><text:span text:style-name="T39"><text:s/></text:span><text:span text:style-name="T40">(</text:span><text:span text:style-name="T41">請勾選</text:span><text:span text:style-name="T42">)</text:span></text:p>
          </table:table-cell>
          <table:table-cell table:style-name="TableCell43">
            <text:p text:style-name="P44"/>
            <text:p text:style-name="P45">項目</text:p>
          </table:table-cell>
          <table:table-cell table:style-name="TableCell46">
            <text:p text:style-name="P47">本屆參賽作品之更新要點</text:p>
            <text:p text:style-name="P48"><text:span text:style-name="T49">(</text:span><text:span text:style-name="T50">有勾選之項目需於此欄說明</text:span><text:span text:style-name="T51">)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題目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摘要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<text:span text:style-name="T71">前言</text:span><text:span text:style-name="T72"><text:s/></text:span><text:span text:style-name="T73">(</text:span><text:span text:style-name="T74">含研究動機、目的</text:span><text:span text:style-name="T75">)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研究方法或過程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結論與應用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參考文獻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其他更新</text:p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<text:span text:style-name="T108">□</text:span><text:span text:style-name="T109">附件：</text:span><text:span text:style-name="T110">最近一次已參賽之</text:span><text:span text:style-name="T111">作品說明書、報告或海報</text:span><text:span text:style-name="T112">(A3</text:span><text:span text:style-name="T113">大小</text:span><text:span text:style-name="T114">)</text:span><text:span text:style-name="T115">或簡報等其他資料各</text:span><text:span text:style-name="T116">6</text:span><text:span text:style-name="T117">份</text:span></text:p>
      <text:p text:style-name="P118"/>
      <text:p text:style-name="P119">※作者本人及指導教師皆確認據實填寫上述各項內容，並僅將後續研究內容發表於作品說明書及展示海報上，以前年度之研究內容已據實列為參考資料，並明顯標示。</text:p>
      <text:p text:style-name="P120"><text:span text:style-name="T121">□</text:span><text:span text:style-name="T122">學生簽名：</text:span><text:span text:style-name="T123"><text:s text:c="12"/></text:span><text:span text:style-name="T124"><text:s/></text:span><text:span text:style-name="T125"><text:tab/></text:span><text:span text:style-name="T126">日期：</text:span><text:span text:style-name="T127"><text:s/></text:span><text:span text:style-name="T128"><text:tab/></text:span><text:span text:style-name="T129"><text:s text:c="14"/></text:span></text:p>
      <text:p text:style-name="P130"><text:span text:style-name="T131">□</text:span><text:span text:style-name="T132">指導教師簽名：</text:span><text:span text:style-name="T133"><text:s text:c="12"/></text:span><text:span text:style-name="T134"><text:s/></text:span><text:span text:style-name="T135"><text:tab/></text:span><text:span text:style-name="T136">日期：</text:span><text:span text:style-name="T137"><text:s/></text:span><text:span text:style-name="T138"><text:tab/></text:span><text:span text:style-name="T139"><text:s text:c="14"/></text:span></text:p>
      <text:p text:style-name="P140"/>
      <text:p text:style-name="P141"/>
      <text:soft-page-break/>
      <text:p text:style-name="P142"><text:span text:style-name="T143">附件三</text:span></text:p>
      <text:p text:style-name="P144"><text:bookmark-start text:name="_Hlk10034682"/><text:span text:style-name="T145">高雄市</text:span><text:span text:style-name="T146">114</text:span><text:span text:style-name="T147">年度國中學生獨立研究成果發表競賽</text:span><text:bookmark-end text:name="_Hlk10034682"/></text:p>
      <text:p text:style-name="P148">作<text:s/>品<text:s/>授<text:s/>權<text:s/>同<text:s/>意<text:s/>書</text:p>
      <text:p text:style-name="P149"><text:span text:style-name="T150"><text:s text:c="2"/></text:span><text:span text:style-name="T151">一、授</text:span><text:span text:style-name="T152">權</text:span><text:span text:style-name="T153">內容：</text:span></text:p>
      <text:p text:style-name="P154"><text:span text:style-name="T155"><text:s text:c="2"/>(</text:span><text:span text:style-name="T156">一</text:span><text:span text:style-name="T157">)</text:span><text:span text:style-name="T158">立授權書人</text:span><text:span text:style-name="T159">參</text:span><text:span text:style-name="T160">與</text:span><text:span text:style-name="T161">｢</text:span><text:span text:style-name="T162">高雄市</text:span><text:span text:style-name="T163">114</text:span><text:span text:style-name="T164">年度國中學生獨立研究成果發表競賽</text:span><text:span text:style-name="T165">｣</text:span><text:span text:style-name="T166">，以下簽名立</text:span><text:span text:style-name="T167">書</text:span><text:span text:style-name="T168">著作</text:span><text:span text:style-name="T169">人</text:span><text:span text:style-name="T170">已</text:span><text:span text:style-name="T171">徵得其</text:span><text:span text:style-name="T172">他</text:span><text:span text:style-name="T173">共同著</text:span><text:span text:style-name="T174">作</text:span><text:span text:style-name="T175">人同意</text:span><text:span text:style-name="T176">，</text:span><text:span text:style-name="T177">本作品：</text:span></text:p>
      <text:p text:style-name="P178"><text:span text:style-name="T179">｢</text:span><text:span text:style-name="T180">編號</text:span><text:span text:style-name="T181">：</text:span><text:span text:style-name="T182"><text:s text:c="10"/></text:span><text:span text:style-name="T183">作</text:span><text:span text:style-name="T184">品</text:span><text:span text:style-name="T185">名</text:span><text:span text:style-name="T186">稱</text:span><text:span text:style-name="T187">：</text:span><text:span text:style-name="T188"><text:s text:c="2"/></text:span><text:span text:style-name="T189"><text:tab/></text:span><text:span text:style-name="T190">｣</text:span></text:p>
      <text:p text:style-name="P191"><text:span text:style-name="T192"><text:s text:c="6"/></text:span><text:span text:style-name="T193">無</text:span><text:span text:style-name="T194">償</text:span><text:span text:style-name="T195">授</text:span><text:span text:style-name="T196">權</text:span><text:span text:style-name="T197">主</text:span><text:span text:style-name="T198">辦</text:span><text:span text:style-name="T199">單</text:span><text:span text:style-name="T200">位</text:span><text:span text:style-name="T201">高</text:span><text:span text:style-name="T202">雄</text:span><text:span text:style-name="T203">市</text:span><text:span text:style-name="T204">政</text:span><text:span text:style-name="T205">府</text:span><text:span text:style-name="T206">教</text:span><text:span text:style-name="T207">育</text:span><text:span text:style-name="T208">局</text:span><text:span text:style-name="T209">(</text:span><text:span text:style-name="T210">以下</text:span><text:span text:style-name="T211">簡</text:span><text:span text:style-name="T212">稱</text:span><text:span text:style-name="T213">教</text:span><text:span text:style-name="T214">育</text:span><text:span text:style-name="T215">局</text:span><text:span text:style-name="T216">)</text:span><text:span text:style-name="T217">得</text:span><text:span text:style-name="T218">基於</text:span><text:span text:style-name="T219">非</text:span><text:span text:style-name="T220">營</text:span><text:span text:style-name="T221">利</text:span><text:span text:style-name="T222">之目</text:span><text:span text:style-name="T223">的</text:span><text:span text:style-name="T224">，不</text:span><text:span text:style-name="T225">限</text:span><text:span text:style-name="T226">時</text:span><text:span text:style-name="T227">間</text:span><text:span text:style-name="T228">與地</text:span><text:span text:style-name="T229">域</text:span><text:span text:style-name="T230">，進</text:span><text:span text:style-name="T231">行</text:span><text:span text:style-name="T232">紙</text:span><text:span text:style-name="T233">本</text:span><text:span text:style-name="T234">印刷</text:span><text:span text:style-name="T235">、</text:span><text:span text:style-name="T236">宣傳</text:span><text:span text:style-name="T237">、</text:span><text:span text:style-name="T238">展覽、</text:span><text:span text:style-name="T239">書</text:span><text:span text:style-name="T240">籍發</text:span><text:span text:style-name="T241">表、</text:span><text:span text:style-name="T242">數位化</text:span><text:span text:style-name="T243">、</text:span><text:span text:style-name="T244">重製</text:span><text:span text:style-name="T245">等加</text:span><text:span text:style-name="T246">值流程</text:span><text:span text:style-name="T247">後</text:span><text:span text:style-name="T248">收錄</text:span><text:span text:style-name="T249">於資</text:span><text:span text:style-name="T250">料庫，</text:span><text:span text:style-name="T251">並</text:span><text:span text:style-name="T252">以電</text:span><text:span text:style-name="T253">子形</text:span><text:span text:style-name="T254">式</text:span><text:span text:style-name="T255">透過</text:span><text:span text:style-name="T256">單</text:span><text:span text:style-name="T257">機、</text:span><text:span text:style-name="T258">網</text:span><text:span text:style-name="T259">際</text:span><text:span text:style-name="T260">網</text:span><text:span text:style-name="T261">路、</text:span><text:span text:style-name="T262">無</text:span><text:span text:style-name="T263">線網</text:span><text:span text:style-name="T264">路</text:span><text:span text:style-name="T265">或</text:span><text:span text:style-name="T266">其</text:span><text:span text:style-name="T267">他公</text:span><text:span text:style-name="T268">開</text:span><text:span text:style-name="T269">傳輸</text:span><text:span text:style-name="T270">方</text:span><text:span text:style-name="T271">式</text:span><text:span text:style-name="T272">，</text:span><text:span text:style-name="T273">提供</text:span><text:span text:style-name="T274">進</text:span><text:span text:style-name="T275">行檢</text:span><text:span text:style-name="T276">索</text:span><text:span text:style-name="T277">、</text:span><text:span text:style-name="T278">瀏覽</text:span><text:span text:style-name="T279">、下載、</text:span><text:span text:style-name="T280">傳</text:span><text:span text:style-name="T281">輸、</text:span><text:span text:style-name="T282">列印</text:span><text:span text:style-name="T283">等。</text:span></text:p>
      <text:p text:style-name="P284"><text:span text:style-name="T285"><text:s/>(</text:span><text:span text:style-name="T286">二</text:span><text:span text:style-name="T287">)</text:span><text:span text:style-name="T288">參賽作品之拍攝影像、影音紀錄等著作，同意教育局上傳所屬相關網路存放，並公開展示。</text:span></text:p>
      <text:p text:style-name="P289"><text:span text:style-name="T290">二、著</text:span><text:span text:style-name="T291">作</text:span><text:span text:style-name="T292">權聲</text:span><text:span text:style-name="T293">明</text:span><text:span text:style-name="T294">：</text:span></text:p>
      <text:p text:style-name="P295"><text:span text:style-name="T296">本</text:span><text:span text:style-name="T297">授</text:span><text:span text:style-name="T298">權</text:span><text:span text:style-name="T299">書為</text:span><text:span text:style-name="T300">非</text:span><text:span text:style-name="T301">專屬</text:span><text:span text:style-name="T302">授</text:span><text:span text:style-name="T303">權</text:span><text:span text:style-name="T304">，</text:span><text:span text:style-name="T305">著作</text:span><text:span text:style-name="T306">人</text:span><text:span text:style-name="T307">仍擁</text:span><text:span text:style-name="T308">有</text:span><text:span text:style-name="T309">上</text:span><text:span text:style-name="T310">述</text:span><text:span text:style-name="T311">著作</text:span><text:span text:style-name="T312">之</text:span><text:span text:style-name="T313">著作</text:span><text:span text:style-name="T314">權</text:span><text:span text:style-name="T315">。</text:span><text:span text:style-name="T316">立</text:span><text:span text:style-name="T317">書人</text:span><text:span text:style-name="T318">擔</text:span><text:span text:style-name="T319">保本著</text:span><text:span text:style-name="T320">作</text:span><text:span text:style-name="T321">係著</text:span><text:span text:style-name="T322">作</text:span><text:span text:style-name="T323">人之</text:span><text:span text:style-name="T324">原</text:span><text:span text:style-name="T325">創</text:span><text:span text:style-name="T326">性</text:span><text:span text:style-name="T327">著作</text:span><text:span text:style-name="T328">，</text:span><text:span text:style-name="T329">有權</text:span><text:span text:style-name="T330">依</text:span><text:span text:style-name="T331">本</text:span><text:span text:style-name="T332">授</text:span><text:span text:style-name="T333">權書</text:span><text:span text:style-name="T334">內</text:span><text:span text:style-name="T335">容進</text:span><text:span text:style-name="T336">行</text:span><text:span text:style-name="T337">各</text:span><text:span text:style-name="T338">項</text:span><text:span text:style-name="T339">授權</text:span><text:span text:style-name="T340">，</text:span><text:span text:style-name="T341">且未</text:span><text:span text:style-name="T342">侵</text:span><text:span text:style-name="T343">害</text:span><text:span text:style-name="T344">任</text:span><text:span text:style-name="T345">何第三人之智慧財產權。</text:span></text:p>
      <text:p text:style-name="P346">此<text:s text:c="2"/>致</text:p>
      <text:p text:style-name="P347">高雄市政府教育局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著作人</text:span><text:span text:style-name="T357">簽</text:span><text:span text:style-name="T358">章</text:span></text:p>
          </table:table-cell>
          <table:table-cell table:style-name="TableCell359">
            <text:p text:style-name="P360"><text:span text:style-name="T361">身分證</text:span><text:span text:style-name="T362">字</text:span><text:span text:style-name="T363">號</text:span></text:p>
          </table:table-cell>
          <table:table-cell table:style-name="TableCell364">
            <text:p text:style-name="P365">法定代理人或監護人</text:p>
            <text:p text:style-name="P366"><text:span text:style-name="T367">簽章</text:span></text:p>
          </table:table-cell>
          <table:table-cell table:style-name="TableCell368">
            <text:p text:style-name="P369"><text:span text:style-name="T370">身分證</text:span><text:span text:style-name="T371">字</text:span><text:span text:style-name="T372">號</text:span></text:p>
          </table:table-cell>
        </table:table-row>
        <table:table-row table:style-name="TableRow373">
          <table:table-cell table:style-name="TableCell374">
            <text:p text:style-name="P375"><text:span text:style-name="T376">1.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2.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3.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4.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<text:span text:style-name="T423">指導教師</text:span><text:span text:style-name="T424">1</text:span><text:span text:style-name="T425">簽</text:span><text:span text:style-name="T426">章</text:span></text:p>
          </table:table-cell>
          <table:table-cell table:style-name="TableCell427">
            <text:p text:style-name="P428"><text:span text:style-name="T429">身分證</text:span><text:span text:style-name="T430">字</text:span><text:span text:style-name="T431">號</text:span></text:p>
          </table:table-cell>
          <table:table-cell table:style-name="TableCell432">
            <text:p text:style-name="P433"><text:span text:style-name="T434">指導教師</text:span><text:span text:style-name="T435">2</text:span><text:span text:style-name="T436">簽</text:span><text:span text:style-name="T437">章</text:span></text:p>
          </table:table-cell>
          <table:table-cell table:style-name="TableCell438">
            <text:p text:style-name="P439"><text:span text:style-name="T440">身分證</text:span><text:span text:style-name="T441">字</text:span><text:span text:style-name="T442">號</text:span></text:p>
          </table:table-cell>
        </table:table-row>
        <table:table-row table:style-name="TableRow443">
          <table:table-cell table:style-name="TableCell444">
            <text:p text:style-name="P445"><text:span text:style-name="T446">1.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<text:s/>2.</text:p>
          </table:table-cell>
          <table:table-cell table:style-name="TableCell451">
            <text:p text:style-name="P452"/>
          </table:table-cell>
        </table:table-row>
      </table:table>
      <text:p text:style-name="P453"/>
      <text:p text:style-name="P454"/>
      <text:p text:style-name="P455">中<text:s text:c="4"/>華<text:s text:c="5"/>民<text:s text:c="4"/>國<text:s text:c="2"/>114 <text:s/>年<text:s text:c="4"/>月<text:s text:c="4"/>日</text:p>
      <text:soft-page-break/>
      <text:p text:style-name="P456"><text:span text:style-name="T457">附件四</text:span><text:span text:style-name="T458"><text:s text:c="13"/></text:span><text:span text:style-name="T459">個人資料使用同意書</text:span></text:p>
      <text:p text:style-name="P460"><text:span text:style-name="T461">高雄市</text:span><text:span text:style-name="T462">政</text:span><text:span text:style-name="T463">府教</text:span><text:span text:style-name="T464">育</text:span><text:span text:style-name="T465">局</text:span><text:span text:style-name="T466">(</text:span><text:span text:style-name="T467">以下簡</text:span><text:span text:style-name="T468">稱</text:span><text:span text:style-name="T469">教育局</text:span><text:span text:style-name="T470">)</text:span><text:span text:style-name="T471">相</text:span><text:span text:style-name="T472">當重視</text:span><text:span text:style-name="T473">個</text:span><text:span text:style-name="T474">人資</text:span><text:span text:style-name="T475">料保</text:span><text:span text:style-name="T476">護與安</text:span><text:span text:style-name="T477">全</text:span><text:span text:style-name="T478">，為</text:span><text:span text:style-name="T479">了確</text:span><text:span text:style-name="T480">保您的權益，</text:span><text:span text:style-name="T481">請</text:span><text:span text:style-name="T482">詳細</text:span><text:span text:style-name="T483">閱讀</text:span><text:span text:style-name="T484">下列「</text:span><text:span text:style-name="T485">高雄市</text:span><text:span text:style-name="T486">114</text:span><text:span text:style-name="T487">年度國中學生獨立研究成果發表競賽</text:span><text:span text:style-name="T488">個人</text:span><text:span text:style-name="T489">資料使</text:span><text:span text:style-name="T490">用</text:span><text:span text:style-name="T491">同意</text:span><text:span text:style-name="T492">書</text:span><text:span text:style-name="T493">｣</text:span><text:span text:style-name="T494">並</text:span><text:span text:style-name="T495">請於閱讀完畢</text:span><text:span text:style-name="T496">後</text:span><text:span text:style-name="T497">，簽</text:span><text:span text:style-name="T498">名表</text:span><text:span text:style-name="T499">示同意</text:span><text:span text:style-name="T500">所</text:span><text:span text:style-name="T501">載內</text:span><text:span text:style-name="T502">容</text:span><text:span text:style-name="T503">。</text:span></text:p>
      <text:p text:style-name="P504"><text:span text:style-name="T505">---------</text:span><text:span text:style-name="T506">-</text:span><text:span text:style-name="T507">------</text:span><text:span text:style-name="T508">-</text:span><text:span text:style-name="T509">-----</text:span><text:span text:style-name="T510">-</text:span><text:span text:style-name="T511">--</text:span><text:span text:style-name="T512">-</text:span><text:span text:style-name="T513">---------</text:span><text:span text:style-name="T514">-</text:span><text:span text:style-name="T515">------</text:span><text:span text:style-name="T516">-</text:span><text:span text:style-name="T517">-----</text:span><text:span text:style-name="T518">-</text:span><text:span text:style-name="T519">--</text:span><text:span text:style-name="T520">-</text:span><text:span text:style-name="T521">---------</text:span><text:span text:style-name="T522">-</text:span><text:span text:style-name="T523">--</text:span></text:p>
      <text:list text:style-name="LFO1" text:continue-numbering="true">
        <text:list-item>
          <text:p text:style-name="P524"><text:span text:style-name="T525">本人所檢附的報</text:span><text:span text:style-name="T526">名</text:span><text:span text:style-name="T527">資料：中文姓名、生理性別、身分證字號、出生年月日、聯絡電</text:span><text:span text:style-name="T528">話</text:span><text:span text:style-name="T529">、行動電</text:span><text:span text:style-name="T530">話</text:span><text:span text:style-name="T531">、身</text:span><text:span text:style-name="T532">分</text:span><text:span text:style-name="T533">別、就</text:span><text:span text:style-name="T534">讀</text:span><text:span text:style-name="T535">學校</text:span><text:span text:style-name="T536">名稱</text:span><text:span text:style-name="T537">、年級</text:span><text:span text:style-name="T538">、</text:span><text:span text:style-name="T539">任職</text:span><text:span text:style-name="T540">學校</text:span><text:span text:style-name="T541">名稱</text:span><text:span text:style-name="T542">及職稱</text:span><text:span text:style-name="T543">，</text:span><text:span text:style-name="T544">僅供</text:span><text:span text:style-name="T545">教育</text:span><text:span text:style-name="T546">局辦理</text:span><text:span text:style-name="T547">高雄市</text:span><text:span text:style-name="T548">114</text:span><text:span text:style-name="T549">年度國中學生獨立研究成果發表競賽</text:span><text:span text:style-name="T550">使用</text:span><text:span text:style-name="T551">、公開</text:span><text:span text:style-name="T552">及</text:span><text:span text:style-name="T553">寄送</text:span><text:span text:style-name="T554">相關</text:span><text:span text:style-name="T555">評審結果資</text:span><text:span text:style-name="T556">料</text:span><text:span text:style-name="T557">、進</text:span><text:span text:style-name="T558">行後</text:span><text:span text:style-name="T559">續篩選</text:span><text:span text:style-name="T560">、</text:span><text:span text:style-name="T561">追蹤</text:span><text:span text:style-name="T562">、輔</text:span><text:span text:style-name="T563">導，並</text:span><text:span text:style-name="T564">在</text:span><text:span text:style-name="T565">不記</text:span><text:span text:style-name="T566">名方</text:span><text:span text:style-name="T567">式及不</text:span><text:span text:style-name="T568">披</text:span><text:span text:style-name="T569">露作</text:span><text:span text:style-name="T570">者身</text:span><text:span text:style-name="T571">分之原則下</text:span><text:span text:style-name="T572">，</text:span><text:span text:style-name="T573">作為</text:span><text:span text:style-name="T574">後續</text:span><text:span text:style-name="T575">分析或</text:span><text:span text:style-name="T576">研</text:span><text:span text:style-name="T577">究使</text:span><text:span text:style-name="T578">用，</text:span><text:span text:style-name="T579">並得轉</text:span><text:span text:style-name="T580">授</text:span><text:span text:style-name="T581">權予</text:span><text:span text:style-name="T582">第三</text:span><text:span text:style-name="T583">人供學</text:span><text:span text:style-name="T584">術</text:span><text:span text:style-name="T585">研究</text:span><text:span text:style-name="T586">使用</text:span><text:span text:style-name="T587">。除經本人</text:span><text:span text:style-name="T588">同</text:span><text:span text:style-name="T589">意或</text:span><text:span text:style-name="T590">法律</text:span><text:span text:style-name="T591">另有規</text:span><text:span text:style-name="T592">定</text:span><text:span text:style-name="T593">外，</text:span><text:span text:style-name="T594">教育</text:span><text:span text:style-name="T595">局無論</text:span><text:span text:style-name="T596">從</text:span><text:span text:style-name="T597">個人</text:span><text:span text:style-name="T598">或學</text:span><text:span text:style-name="T599">校</text:span><text:span text:style-name="T600">主</text:span><text:span text:style-name="T601">辦單</text:span><text:span text:style-name="T602">位團</text:span><text:span text:style-name="T603">體報名所蒐</text:span><text:span text:style-name="T604">集</text:span><text:span text:style-name="T605">的本</text:span><text:span text:style-name="T606">人個</text:span><text:span text:style-name="T607">資不得</text:span><text:span text:style-name="T608">向</text:span><text:span text:style-name="T609">第三</text:span><text:span text:style-name="T610">人揭</text:span><text:span text:style-name="T611">露或用</text:span><text:span text:style-name="T612">於</text:span><text:span text:style-name="T613">上述</text:span><text:span text:style-name="T614">目的</text:span><text:span text:style-name="T615">以外之</text:span><text:span text:style-name="T616">用</text:span><text:span text:style-name="T617">途。</text:span></text:p>
        </text:list-item>
        <text:list-item>
          <text:p text:style-name="P618"><text:span text:style-name="T619">教育</text:span><text:span text:style-name="T620">局</text:span><text:span text:style-name="T621">及</text:span><text:span text:style-name="T622">高雄市國中學生獨立研究成果發表競賽</text:span><text:span text:style-name="T623">得於</text:span><text:span text:style-name="T624">存</text:span><text:span text:style-name="T625">續期</text:span><text:span text:style-name="T626">間於</text:span><text:span text:style-name="T627">上述蒐</text:span><text:span text:style-name="T628">集</text:span><text:span text:style-name="T629">及處</text:span><text:span text:style-name="T630">理目</text:span><text:span text:style-name="T631">的之必</text:span><text:span text:style-name="T632">要</text:span><text:span text:style-name="T633">範圍</text:span><text:span text:style-name="T634">內使</text:span><text:span text:style-name="T635">用本人</text:span><text:span text:style-name="T636">提供之</text:span><text:span text:style-name="T637">個</text:span><text:span text:style-name="T638">資，</text:span><text:span text:style-name="T639">本人</text:span><text:span text:style-name="T640">享有個</text:span><text:span text:style-name="T641">資</text:span><text:span text:style-name="T642">法及</text:span><text:span text:style-name="T643">其他</text:span><text:span text:style-name="T644">法律之</text:span><text:span text:style-name="T645">使</text:span><text:span text:style-name="T646">用</text:span><text:span text:style-name="T647">權</text:span><text:span text:style-name="T648">利。</text:span></text:p>
        </text:list-item>
        <text:list-item>
          <text:p text:style-name="P649"><text:span text:style-name="T650">本人</text:span><text:span text:style-name="T651">瞭</text:span><text:span text:style-name="T652">解所</text:span><text:span text:style-name="T653">提</text:span><text:span text:style-name="T654">供</text:span><text:span text:style-name="T655">之</text:span><text:span text:style-name="T656">個人資</text:span><text:span text:style-name="T657">料</text:span><text:span text:style-name="T658">，假</text:span><text:span text:style-name="T659">如經</text:span><text:span text:style-name="T660">由檢舉</text:span><text:span text:style-name="T661">或</text:span><text:span text:style-name="T662">教育</text:span><text:span text:style-name="T663">局發</text:span><text:span text:style-name="T664">現有不</text:span><text:span text:style-name="T665">符</text:span><text:span text:style-name="T666">真實</text:span><text:span text:style-name="T667">身分</text:span><text:span text:style-name="T668">或有冒</text:span><text:span text:style-name="T669">用、盜</text:span><text:span text:style-name="T670">用</text:span><text:span text:style-name="T671">其他</text:span><text:span text:style-name="T672">個人</text:span><text:span text:style-name="T673">資料、</text:span><text:span text:style-name="T674">資</text:span><text:span text:style-name="T675">料不</text:span><text:span text:style-name="T676">實等</text:span><text:span text:style-name="T677">情事經</text:span><text:span text:style-name="T678">查</text:span><text:span text:style-name="T679">證屬</text:span><text:span text:style-name="T680">實時</text:span><text:span text:style-name="T681">，教育</text:span><text:span text:style-name="T682">局</text:span><text:span text:style-name="T683">有權</text:span><text:span text:style-name="T684">取消</text:span><text:span text:style-name="T685">本人的當屆</text:span><text:span text:style-name="T686">參賽</text:span><text:span text:style-name="T687">資</text:span><text:span text:style-name="T688">格及</text:span><text:span text:style-name="T689">成績。</text:span></text:p>
        </text:list-item>
        <text:list-item>
          <text:p text:style-name="P690"><text:span text:style-name="T691">本人</text:span><text:span text:style-name="T692">瞭</text:span><text:span text:style-name="T693">解必</text:span><text:span text:style-name="T694">須</text:span><text:span text:style-name="T695">填</text:span><text:span text:style-name="T696">寫</text:span><text:span text:style-name="T697">完整且</text:span><text:span text:style-name="T698">正</text:span><text:span text:style-name="T699">確之</text:span><text:span text:style-name="T700">報名</text:span><text:span text:style-name="T701">資料，</text:span><text:span text:style-name="T702">如</text:span><text:span text:style-name="T703">有疑</text:span><text:span text:style-name="T704">漏，</text:span><text:span text:style-name="T705">即無法</text:span><text:span text:style-name="T706">完</text:span><text:span text:style-name="T707">成報</text:span><text:span text:style-name="T708">名</text:span><text:span text:style-name="T709">。</text:span></text:p>
        </text:list-item>
      </text:list>
      <text:p text:style-name="P710"><text:span text:style-name="T711">本人</text:span><text:span text:style-name="T712">確</text:span><text:span text:style-name="T713">已</text:span><text:span text:style-name="T714">詳</text:span><text:span text:style-name="T715">閱本</text:span><text:span text:style-name="T716">同</text:span><text:span text:style-name="T717">意書</text:span><text:span text:style-name="T718">所</text:span><text:span text:style-name="T719">列</text:span><text:span text:style-name="T720">之</text:span><text:span text:style-name="T721">個資</text:span><text:span text:style-name="T722">使</text:span><text:span text:style-name="T723">用同</text:span><text:span text:style-name="T724">意</text:span><text:span text:style-name="T725">書</text:span><text:span text:style-name="T726">內</text:span><text:span text:style-name="T727">容，</text:span><text:span text:style-name="T728">並</text:span><text:span text:style-name="T729">同意</text:span><text:span text:style-name="T730">遵</text:span><text:span text:style-name="T731">守</text:span><text:span text:style-name="T732">各</text:span><text:span text:style-name="T733">項規</text:span><text:span text:style-name="T734">定事項</text:span><text:span text:style-name="T735">，謹此聲</text:span><text:span text:style-name="T736">明</text:span><text:span text:style-name="T737">。</text:span></text:p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<text:span text:style-name="T746">著作人</text:span><text:span text:style-name="T747">簽</text:span><text:span text:style-name="T748">章</text:span></text:p>
          </table:table-cell>
          <table:table-cell table:style-name="TableCell749">
            <text:p text:style-name="P750"><text:span text:style-name="T751">身分證</text:span><text:span text:style-name="T752">字</text:span><text:span text:style-name="T753">號</text:span></text:p>
          </table:table-cell>
          <table:table-cell table:style-name="TableCell754">
            <text:p text:style-name="P755">法定代理人或監護人</text:p>
            <text:p text:style-name="P756"><text:span text:style-name="T757">簽章</text:span></text:p>
          </table:table-cell>
          <table:table-cell table:style-name="TableCell758">
            <text:p text:style-name="P759"><text:span text:style-name="T760">身分證</text:span><text:span text:style-name="T761">字</text:span><text:span text:style-name="T762">號</text:span></text:p>
          </table:table-cell>
        </table:table-row>
        <table:table-row table:style-name="TableRow763">
          <table:table-cell table:style-name="TableCell764">
            <text:p text:style-name="P765"><text:span text:style-name="T766">1.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<text:span text:style-name="T776">2.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<text:span text:style-name="T786">3.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<text:span text:style-name="T796">4.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</table:table>
      <text:p text:style-name="P803"/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<text:span text:style-name="T812">指導教師</text:span><text:span text:style-name="T813">1</text:span><text:span text:style-name="T814">簽</text:span><text:span text:style-name="T815">章</text:span></text:p>
          </table:table-cell>
          <table:table-cell table:style-name="TableCell816">
            <text:p text:style-name="P817"><text:span text:style-name="T818">身分證</text:span><text:span text:style-name="T819">字</text:span><text:span text:style-name="T820">號</text:span></text:p>
          </table:table-cell>
          <table:table-cell table:style-name="TableCell821">
            <text:p text:style-name="P822"><text:span text:style-name="T823">指導教師</text:span><text:span text:style-name="T824">2</text:span><text:span text:style-name="T825">簽</text:span><text:span text:style-name="T826">章</text:span></text:p>
          </table:table-cell>
          <table:table-cell table:style-name="TableCell827">
            <text:p text:style-name="P828"><text:span text:style-name="T829">身分證</text:span><text:span text:style-name="T830">字</text:span><text:span text:style-name="T831">號</text:span></text:p>
          </table:table-cell>
        </table:table-row>
        <table:table-row table:style-name="TableRow832">
          <table:table-cell table:style-name="TableCell833">
            <text:p text:style-name="P834"><text:span text:style-name="T835">1.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<text:s/>2.</text:p>
          </table:table-cell>
          <table:table-cell table:style-name="TableCell840">
            <text:p text:style-name="P841"/>
          </table:table-cell>
        </table:table-row>
      </table:table>
      <text:p text:style-name="P842"><text:span text:style-name="T843">中</text:span><text:span text:style-name="T844"><text:s text:c="4"/></text:span><text:span text:style-name="T845">華</text:span><text:span text:style-name="T846"><text:s text:c="5"/></text:span><text:span text:style-name="T847">民</text:span><text:span text:style-name="T848"><text:s/></text:span><text:span text:style-name="T849"><text:s text:c="3"/></text:span><text:span text:style-name="T850">國</text:span><text:span text:style-name="T851"><text:s text:c="2"/>114 <text:s/></text:span><text:span text:style-name="T852">年</text:span><text:span text:style-name="T853"><text:s text:c="4"/></text:span><text:span text:style-name="T854">月</text:span><text:span text:style-name="T855"><text:s text:c="4"/></text:span><text:span text:style-name="T8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ialog_text1" style:display-name="dialog_text1" style:family="text">
      <style:text-properties style:font-name="sөũ" fo:color="#000000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41in" text:min-label-width="0.25in" text:list-level-position-and-space-mode="label-alignment">
          <style:list-level-label-alignment text:label-followed-by="listtab" fo:margin-left="0.4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75in" text:min-label-width="0.3333in" text:list-level-position-and-space-mode="label-alignment">
          <style:list-level-label-alignment text:label-followed-by="listtab" fo:margin-left="0.8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4" style:num-suffix="." style:num-format="1">
        <style:list-level-properties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7" style:num-suffix="." style:num-format="1">
        <style:list-level-properties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7875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  <text:p text:style-name="內文"/>
        <text:p text:style-name="內文"/>
      </style:footer>
    </style:master-page>
    <style:master-page style:name="MP1" style:page-layout-name="PL1">
      <style:footer>
        <text:p text:style-name="內文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九十二年度國民中學學生獨立研究成果發表競賽實施計劃</dc:title>
    <dc:description/>
    <dc:subject/>
    <meta:initial-creator>user123</meta:initial-creator>
    <dc:creator>user</dc:creator>
    <meta:creation-date>2025-07-28T03:42:00Z</meta:creation-date>
    <dc:date>2025-07-28T03:42:00Z</dc:date>
    <meta:print-date>2024-07-03T09:2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4" meta:character-count="1972" meta:row-count="14" meta:non-whitespace-character-count="1681"/>
  </office:meta>
</office:document-meta>
</file>