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2777in" fo:text-indent="0.291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text-indent="0.2916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9" style:parent-style-name="Standard" style:family="paragraph">
      <style:paragraph-properties fo:line-height="0.2777in" fo:text-indent="0.2916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6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P94" style:parent-style-name="Standard" style:family="paragraph">
      <style:paragraph-properties fo:line-height="0.2777in" fo:margin-left="0.2916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cjk" style:family="paragraph">
      <style:paragraph-properties fo:margin-top="0in" fo:margin-bottom="0in" fo:line-height="0.2777in" fo:margin-left="0.3895in" fo:text-indent="-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cjk" style:family="paragraph">
      <style:paragraph-properties fo:margin-top="0in" fo:margin-bottom="0in" fo:line-height="0.2777in" fo:margin-left="0.3895in" fo:text-indent="-0.38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cjk" style:family="paragraph">
      <style:paragraph-properties fo:margin-top="0in" fo:margin-bottom="0in"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cjk" style:family="paragraph">
      <style:paragraph-properties fo:margin-top="0in" fo:margin-bottom="0in"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cjk" style:family="paragraph">
      <style:paragraph-properties fo:margin-top="0in" fo:margin-bottom="0in"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cjk" style:family="paragraph">
      <style:paragraph-properties fo:margin-top="0in" fo:margin-bottom="0in"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cjk" style:family="paragraph">
      <style:paragraph-properties fo:margin-top="0in" fo:margin-bottom="0in" fo:line-height="0.2777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Standard" style:master-page-name="MP1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3" style:parent-style-name="Textbody" style:family="paragraph">
      <style:paragraph-properties style:snap-to-layout-grid="false" style:line-height-at-least="0.1666in" fo:margin-left="0.0833in" fo:margin-right="-0.0986in" fo:text-indent="0.0972in">
        <style:tab-stops/>
      </style:paragraph-properties>
    </style:style>
    <style:style style:name="TableColumn135" style:family="table-column">
      <style:table-column-properties style:column-width="1.2937in" style:use-optimal-column-width="false"/>
    </style:style>
    <style:style style:name="TableColumn136" style:family="table-column">
      <style:table-column-properties style:column-width="2.1381in" style:use-optimal-column-width="false"/>
    </style:style>
    <style:style style:name="TableColumn137" style:family="table-column">
      <style:table-column-properties style:column-width="0.077in" style:use-optimal-column-width="false"/>
    </style:style>
    <style:style style:name="TableColumn138" style:family="table-column">
      <style:table-column-properties style:column-width="0.7562in" style:use-optimal-column-width="false"/>
    </style:style>
    <style:style style:name="TableColumn139" style:family="table-column">
      <style:table-column-properties style:column-width="0.3506in" style:use-optimal-column-width="false"/>
    </style:style>
    <style:style style:name="TableColumn140" style:family="table-column">
      <style:table-column-properties style:column-width="1.1402in" style:use-optimal-column-width="false"/>
    </style:style>
    <style:style style:name="TableColumn141" style:family="table-column">
      <style:table-column-properties style:column-width="0.5263in" style:use-optimal-column-width="false"/>
    </style:style>
    <style:style style:name="TableColumn142" style:family="table-column">
      <style:table-column-properties style:column-width="1.6777in" style:use-optimal-column-width="false"/>
    </style:style>
    <style:style style:name="Table134" style:family="table">
      <style:table-properties style:width="7.9604in" fo:margin-left="-1.0944in" table:align="left"/>
    </style:style>
    <style:style style:name="TableRow143" style:family="table-row">
      <style:table-row-properties style:min-row-height="0.4736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45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1666in" fo:margin-right="0.0416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55" style:family="table-row">
      <style:table-row-properties style:row-height="0.495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666in" fo:margin-left="0.0423in" fo:margin-right="0.04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row-height="0.4979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66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6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row-height="0.590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76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7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8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787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85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94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row-height="0.2715in" style:use-optimal-row-height="false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20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20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row-height="0.2909in" style:use-optimal-row-height="false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21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21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2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row-height="0.2604in" style:use-optimal-row-height="false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1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row-height="0.355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24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row-height="0.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29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34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2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3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2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Row241" style:family="table-row">
      <style:table-row-properties style: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43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2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2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1" style:family="table-row">
      <style:table-row-properties style:row-height="0.4722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25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25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5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260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04in" fo:padding-bottom="0in" fo:padding-right="0.0048in"/>
    </style:style>
    <style:style style:name="P265" style:parent-style-name="Standard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26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min-row-height="0.3062in" style:use-optimal-row-height="false"/>
    </style:style>
    <style:style style:name="TableCell26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2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3062in" style:use-optimal-row-height="false"/>
    </style:style>
    <style:style style:name="TableCell2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2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2805in" style:use-optimal-row-height="false"/>
    </style:style>
    <style:style style:name="TableCell2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2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2958in" style:use-optimal-row-height="false"/>
    </style:style>
    <style:style style:name="TableCell27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27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2958in" style:use-optimal-row-height="false"/>
    </style:style>
    <style:style style:name="TableCell28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28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0.3013in" style:use-optimal-row-height="false"/>
    </style:style>
    <style:style style:name="TableCell28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04in" fo:padding-bottom="0in" fo:padding-right="0.0048in"/>
    </style:style>
    <style:style style:name="P2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303" style:parent-style-name="Standard" style:family="paragraph">
      <style:paragraph-properties fo:text-align="center" fo:line-height="0.2777in"/>
    </style:style>
  </office:automatic-styles>
  <office:body>
    <office:text text:use-soft-page-breaks="true">
      <text:p text:style-name="P1">國立傳統藝術中心工友甄選簡章</text:p>
      <text:p text:style-name="P2"><text:span text:style-name="T3">一</text:span><text:span text:style-name="T4">、名額：</text:span><text:span text:style-name="T5">工友</text:span><text:span text:style-name="T6">1</text:span><text:span text:style-name="T7">名</text:span><text:span text:style-name="T8">。</text:span><text:span text:style-name="T9">(</text:span><text:span text:style-name="T10">現</text:span><text:span text:style-name="T11">缺</text:span><text:span text:style-name="T12">)</text:span></text:p>
      <text:p text:style-name="P13">二、性別：不拘。</text:p>
      <text:p text:style-name="P14"><text:span text:style-name="T15">三、工作地點：</text:span><text:span text:style-name="T16">國立傳統藝術中心</text:span><text:span text:style-name="T17">(</text:span><text:span text:style-name="T18">臺灣戲曲中心</text:span><text:span text:style-name="T19">11159</text:span><text:span text:style-name="T20">台北市士林區文林</text:span></text:p>
      <text:p text:style-name="P21"><text:span text:style-name="T22"><text:s text:c="14"/></text:span><text:span text:style-name="T23">路</text:span><text:span text:style-name="T24">751</text:span><text:span text:style-name="T25">號</text:span><text:span text:style-name="T26">)</text:span><text:span text:style-name="T27">。</text:span></text:p>
      <text:p text:style-name="P28">四、資格條件：</text:p>
      <text:p text:style-name="P29"><text:span text:style-name="T30">(</text:span><text:span text:style-name="T31">一</text:span><text:span text:style-name="T32">)</text:span><text:span text:style-name="T33">需為中央機關、學校現職服務之工友、技工或駕駛。</text:span></text:p>
      <text:p text:style-name="P34"><text:span text:style-name="T35">(</text:span><text:span text:style-name="T36">二</text:span><text:span text:style-name="T37">)</text:span><text:span text:style-name="T38">身體健康、品行端正、無不良紀錄。</text:span></text:p>
      <text:p text:style-name="P39"><text:span text:style-name="T40">(</text:span><text:span text:style-name="T41">三</text:span><text:span text:style-name="T42">)</text:span><text:span text:style-name="T43">具備基本電腦操作及文書處理能力為佳。</text:span></text:p>
      <text:p text:style-name="P44"><text:span text:style-name="T45">五、工作項目：</text:span></text:p>
      <text:p text:style-name="P46"><text:span text:style-name="T47"><text:s text:c="3"/>(</text:span><text:span text:style-name="T48">一</text:span><text:span text:style-name="T49">)</text:span><text:span text:style-name="T50">劇藝發展組</text:span><text:span text:style-name="T51">文書檔案資料管理</text:span></text:p>
      <text:p text:style-name="純文字"><text:span text:style-name="T52"><text:s text:c="3"/>(</text:span><text:span text:style-name="T53">二</text:span><text:span text:style-name="T54">)</text:span><text:span text:style-name="T55">劇藝發展組</text:span><text:span text:style-name="T56">辦公用品盤點管理</text:span></text:p>
      <text:p text:style-name="Standard"><text:span text:style-name="T57"><text:s text:c="3"/>(</text:span><text:span text:style-name="T58">三</text:span><text:span text:style-name="T59">)</text:span><text:span text:style-name="T60">劇藝發展組</text:span><text:span text:style-name="T61">其他臨時交辦業務</text:span></text:p>
      <text:p text:style-name="P62"><text:span text:style-name="T63">六、</text:span><text:span text:style-name="T64">薪資待遇：依「各機關學校工友工餉核支標準表」及個人服務年資等相關規</text:span><text:span text:style-name="T65">定核定辦理。</text:span></text:p>
      <text:p text:style-name="P66"><text:span text:style-name="T67">七、</text:span><text:span text:style-name="T68">報名日期：</text:span><text:span text:style-name="T69">請於</text:span><text:span text:style-name="T70">114</text:span><text:span text:style-name="T71">年</text:span><text:span text:style-name="T72">8</text:span><text:span text:style-name="T73">月</text:span><text:span text:style-name="T74">20</text:span><text:span text:style-name="T75">日下午</text:span><text:span text:style-name="T76">5</text:span><text:span text:style-name="T77">時</text:span><text:span text:style-name="T78">30</text:span><text:span text:style-name="T79">分前，備妥下列文件一律以掛號郵寄方式</text:span><text:span text:style-name="T80">(</text:span><text:span text:style-name="T81">以郵戳為憑</text:span><text:span text:style-name="T82">)</text:span><text:span text:style-name="T83">寄至「</text:span><text:span text:style-name="T84">26841</text:span><text:span text:style-name="T85">宜蘭縣五結鄉五濱路二段</text:span><text:span text:style-name="T86">201</text:span><text:span text:style-name="T87">號</text:span><text:span text:style-name="T88"><text:s text:c="2"/></text:span><text:span text:style-name="T89">秘書室</text:span><text:span text:style-name="T90"><text:s/></text:span><text:span text:style-name="T91">」，</text:span><text:span text:style-name="T92">並請於信封註明「參加工友甄選」（通信報名，以掛號郵戳日期為憑，逾期恕無法受理）。</text:span></text:p>
      <text:p text:style-name="P93">八、報名手續及檢附證件：</text:p>
      <text:p text:style-name="P94"><text:span text:style-name="T95"><text:s text:c="3"/></text:span><text:span text:style-name="T96">（一）</text:span><text:span text:style-name="T97">填寫履歷表</text:span><text:span text:style-name="T98">(</text:span><text:span text:style-name="T99">如附件</text:span><text:span text:style-name="T100">)</text:span><text:span text:style-name="T101">及日、夜間聯絡電話</text:span><text:span text:style-name="T102">，並貼妥近</text:span><text:span text:style-name="T103">1</text:span><text:span text:style-name="T104">年內</text:span><text:span text:style-name="T105">2</text:span><text:span text:style-name="T106">吋照片。</text:span></text:p>
      <text:p text:style-name="P107">（二）身分證正反面影本。</text:p>
      <text:p text:style-name="P108"><text:s/>(三)<text:s/>最高學歷證明文件影本。</text:p>
      <text:p text:style-name="P109"><text:s text:c="4"/>(四)<text:s/>最近3年年終考核通知書影本。</text:p>
      <text:p text:style-name="P110"><text:span text:style-name="T111">九</text:span><text:span text:style-name="T112">、面談</text:span><text:span text:style-name="T113">甄選：經書面審查合格後，擇優通知面談甄選，逾期、資格不符或非現職人員者，恕不受理，亦不另行通知及退件。</text:span></text:p>
      <text:p text:style-name="P114"><text:span text:style-name="T115">十</text:span><text:span text:style-name="T116">、甄選結果得視需要酌增備取</text:span><text:span text:style-name="T117">名額</text:span><text:span text:style-name="T118">2</text:span><text:span text:style-name="T119">名，備取期間為甄選結果確定之翌日起算</text:span><text:span text:style-name="T120">3</text:span><text:span text:style-name="T121">個月，惟應徵人員均不適合，得予從缺。</text:span></text:p>
      <text:p text:style-name="P122"><text:span text:style-name="T123">十一、聯絡人：</text:span><text:span text:style-name="T124">本中心秘書室陳專員，電話：</text:span><text:span text:style-name="T125">(03)9705815#1107</text:span><text:span text:style-name="T126">。</text:span></text:p>
      <text:p text:style-name="P127"/>
      <text:p text:style-name="P128"/>
      <text:p text:style-name="P129"/>
      <text:p text:style-name="P130"/>
      <text:p text:style-name="P131"/>
      <text:soft-page-break/>
      <text:p text:style-name="P132">國立傳統藝術中心甄選工友履歷表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姓<text:s/>別</text:p>
          </table:table-cell>
          <table:covered-table-cell/>
          <table:table-cell table:style-name="TableCell150" table:number-columns-spanned="3">
            <text:p text:style-name="P151">□男<text:s text:c="3"/>□女</text:p>
          </table:table-cell>
          <table:covered-table-cell/>
          <table:covered-table-cell/>
          <table:table-cell table:style-name="TableCell152" table:number-rows-spanned="4">
            <text:p text:style-name="P153">黏貼最近1年內2吋</text:p>
            <text:p text:style-name="P154"><text:s/>脫帽半身正面照片</text:p>
          </table:table-cell>
        </table:table-row>
        <table:table-row table:style-name="TableRow155">
          <table:table-cell table:style-name="TableCell156">
            <text:p text:style-name="P157">出生日期</text:p>
          </table:table-cell>
          <table:table-cell table:style-name="TableCell158">
            <text:p text:style-name="P159">民國<text:s text:c="4"/>年<text:s text:c="3"/>月<text:s text:c="3"/>日</text:p>
          </table:table-cell>
          <table:table-cell table:style-name="TableCell160" table:number-columns-spanned="2">
            <text:p text:style-name="P161">年<text:s/>齡</text:p>
          </table:table-cell>
          <table:covered-table-cell/>
          <table:table-cell table:style-name="TableCell162" table:number-columns-spanned="3">
            <text:p text:style-name="P163"><text:s text:c="9"/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身分證</text:p>
            <text:p text:style-name="P167">統一編號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婚<text:s/>別</text:p>
          </table:table-cell>
          <table:covered-table-cell/>
          <table:table-cell table:style-name="TableCell172" table:number-columns-spanned="3">
            <text:p text:style-name="P173">□已婚<text:s/>□未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4">
          <table:table-cell table:style-name="TableCell175">
            <text:p text:style-name="P176">現職服務機關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職<text:s/>稱</text:p>
          </table:table-cell>
          <table:covered-table-cell/>
          <table:table-cell table:style-name="TableCell181" table:number-columns-spanned="3">
            <text:p text:style-name="P182">□工友<text:s/>□技工<text:s/>□駕駛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3">
          <table:table-cell table:style-name="TableCell184">
            <text:p text:style-name="P185">最高學歷</text:p>
          </table:table-cell>
          <table:table-cell table:style-name="TableCell186" table:number-columns-spanned="6">
            <text:p text:style-name="P187">學校：</text:p>
            <text:p text:style-name="P188">科系：</text:p>
            <text:p text:style-name="P189">畢業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經歷</text:p>
          </table:table-cell>
          <table:table-cell table:style-name="TableCell195" table:number-columns-spanned="4">
            <text:p text:style-name="P196">機關名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>
            <text:p text:style-name="P200">起迄年月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 text:c="2"/>年<text:s text:c="2"/>月至<text:s text:c="2"/>年<text:s/>月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 text:c="2"/>年<text:s text:c="2"/>月至<text:s text:c="2"/>年<text:s/>月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 text:c="2"/>年<text:s text:c="2"/>月至<text:s text:c="2"/>年<text:s/>月</text:p>
          </table:table-cell>
        </table:table-row>
        <table:table-row table:style-name="TableRow222">
          <table:table-cell table:style-name="TableCell223">
            <text:p text:style-name="P224">戶籍地址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聯絡電話</text:p>
          </table:table-cell>
          <table:table-cell table:style-name="TableCell235" table:number-columns-spanned="2">
            <text:p text:style-name="P236">(宅)</text:p>
          </table:table-cell>
          <table:covered-table-cell/>
          <table:table-cell table:style-name="TableCell237" table:number-columns-spanned="3">
            <text:p text:style-name="P238">(公)</text:p>
          </table:table-cell>
          <table:covered-table-cell/>
          <table:covered-table-cell/>
          <table:table-cell table:style-name="TableCell239" table:number-columns-spanned="2">
            <text:p text:style-name="P240">(手機)</text:p>
          </table:table-cell>
          <table:covered-table-cell/>
        </table:table-row>
        <table:table-row table:style-name="TableRow241">
          <table:table-cell table:style-name="TableCell242" table:number-rows-spanned="2">
            <text:p text:style-name="P243">最近三年</text:p>
            <text:p text:style-name="P244">考績等第</text:p>
          </table:table-cell>
          <table:table-cell table:style-name="TableCell245" table:number-columns-spanned="2">
            <text:p text:style-name="P246">111年</text:p>
          </table:table-cell>
          <table:covered-table-cell/>
          <table:table-cell table:style-name="TableCell247" table:number-columns-spanned="3">
            <text:p text:style-name="P248">112年</text:p>
          </table:table-cell>
          <table:covered-table-cell/>
          <table:covered-table-cell/>
          <table:table-cell table:style-name="TableCell249" table:number-columns-spanned="2">
            <text:p text:style-name="P250">113年</text:p>
          </table: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持有證照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簡要自傳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 text:c="2"/>具結所填內容屬實且所附證件影本與正本相同。</text:p>
      <text:p text:style-name="P287"><text:span text:style-name="T288"><text:s text:c="2"/></text:span><text:span text:style-name="T289">應徵人簽名：</text:span><text:span text:style-name="T290"><text:s text:c="7"/></text:span><text:span text:style-name="T291"><text:s text:c="11"/></text:span><text:span text:style-name="T292"><text:s text:c="4"/></text:span><text:span text:style-name="T293"><text:s/></text:span><text:span text:style-name="T294">填表日期</text:span><text:span text:style-name="T295">：</text:span><text:span text:style-name="T296"><text:s text:c="3"/></text:span><text:span text:style-name="T297">年</text:span><text:span text:style-name="T298"><text:s text:c="3"/></text:span><text:span text:style-name="T299">月</text:span><text:span text:style-name="T300"><text:s text:c="2"/></text:span><text:span text:style-name="T301">日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新細明體" style:font-name-complex="Lucida Sans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hyphenate="false"/>
    </style:style>
    <style:style style:name="NormalTable1" style:display-name="Normal Table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ParagraphFontWW" style:display-name="Default Paragraph Font (WW)" style:family="text"/>
    <style:style style:name="Âårr" style:display-name="¯Â¤å¦r ¦r¤¸" style:family="text" style:parent-style-name="DefaultParagraphFontWW">
      <style:text-properties style:font-name="Courier New" style:font-name-asian="Courier New" style:font-name-complex="Courier New" fo:font-size="12pt" style:font-size-asian="12pt" style:font-size-complex="12pt"/>
    </style:style>
    <style:style style:name="DefaultParagraphFont1" style:display-name="Default Paragraph Font1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user</dc:creator>
    <meta:creation-date>2025-07-16T08:25:00Z</meta:creation-date>
    <dc:date>2025-07-16T08:25:00Z</dc:date>
    <meta:template xlink:href="Norm" xlink:type="simple"/>
    <meta:editing-cycles>2</meta:editing-cycles>
    <meta:editing-duration>PT60S</meta:editing-duration>
    <meta:document-statistic meta:page-count="2" meta:paragraph-count="2" meta:word-count="159" meta:character-count="1066" meta:row-count="7" meta:non-whitespace-character-count="909"/>
  </office:meta>
</office:document-meta>
</file>