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03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194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ableRow41" style:family="table-row">
      <style:table-row-properties style:min-row-height="0.380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</style:style>
    <style:style style:name="TableRow62" style:family="table-row">
      <style:table-row-properties style:min-row-height="0.372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text-indent="0.3888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0.73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0" style:family="table-row">
      <style:table-row-properties style:min-row-height="0.376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/>
    </style:style>
    <style:style style:name="TableRow89" style:family="table-row">
      <style:table-row-properties style:min-row-height="0.372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6" style:family="table-row">
      <style:table-row-properties style:min-row-height="0.474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3" style:family="table-row">
      <style:table-row-properties style:min-row-height="0.381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1.331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indent="0.0972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265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735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8" style:parent-style-name="內文" style:family="paragraph">
      <style:paragraph-properties style:snap-to-layout-grid="false" fo:text-align="center" fo:text-indent="0.1944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659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4" style:family="table-row">
      <style:table-row-properties style:min-row-height="0.669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</text:span><text:span text:style-name="T16">4</text:span><text:span text:style-name="T17"><text:s/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生 <text:s text:c="5"/>日</text:span></text:p>
          </table:table-cell>
          <table:covered-table-cell/>
          <table:table-cell table:style-name="TableCell33">
            <text:p text:style-name="P34"><text:span text:style-name="T35"><text:s text:c="3"/>年 <text:s text:c="2"/>月 <text:s text:c="2"/>日</text:span></text:p>
          </table:table-cell>
          <table:table-cell table:style-name="TableCell36" table:number-columns-spanned="4">
            <text:p text:style-name="P37"><text:span text:style-name="T38">身分證字號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4">
            <text:p text:style-name="P43"><text:span text:style-name="T44">家庭狀況</text:span></text:p>
          </table:table-cell>
          <table:table-cell table:style-name="TableCell45">
            <text:p text:style-name="P46"><text:span text:style-name="T47">戶籍地址</text:span></text:p>
          </table:table-cell>
          <table:table-cell table:style-name="TableCell48" table:number-columns-spanned="7">
            <text:p text:style-name="P49"><text:span text:style-name="T50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 絡 電 話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行動電話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設籍年月</text:span></text:p>
          </table:table-cell>
          <table:table-cell table:style-name="TableCell66" table:number-columns-spanned="7">
            <text:p text:style-name="P67"><text:span text:style-name="T68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家境現狀陳述</text:p>
            <text:p text:style-name="內文"><text:span text:style-name="T72">(例如:家中經濟來源？家庭成員現況與職業？)</text:span></text:p>
          </table:table-cell>
          <table:table-cell table:style-name="TableCell7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□低收入戶 <text:s/>□中低收入戶</text:p>
            <text:p text:style-name="P76">□特殊境遇家庭</text:p>
            <text:p text:style-name="P77">(勾選上列身分須附證明或公文)<text:s/></text:p>
            <text:p text:style-name="P78"><text:span text:style-name="T79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就讀學校</text:span></text:p>
          </table:table-cell>
          <table:table-cell table:style-name="TableCell84">
            <text:p text:style-name="P85"><text:span text:style-name="T86">校 <text:s text:c="6"/>名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大學校院及專科學校(含五年制專科學校四、五年級)組</text:span></text:p>
          </table:table-cell>
          <table:table-cell table:style-name="TableCell93" table:number-columns-spanned="7">
            <text:p text:style-name="P94"><text:span text:style-name="T95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高級中等學校及五年制專科學校一至三年級組</text:span></text:p>
          </table:table-cell>
          <table:table-cell table:style-name="TableCell100" table:number-columns-spanned="7">
            <text:p text:style-name="P101"><text:span text:style-name="T102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詳細校</text:span><text:span text:style-name="T107">址</text:span></text:p>
          </table:table-cell>
          <table:table-cell table:style-name="TableCell108" table:number-columns-spanned="2">
            <text:p text:style-name="P109"><text:span text:style-name="T110"><text:s/></text:span></text:p>
          </table:table-cell>
          <table:covered-table-cell/>
          <table:table-cell table:style-name="TableCell111" table:number-columns-spanned="5">
            <text:p text:style-name="P112"><text:span text:style-name="T113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前學期成績</text:p>
            <text:p text:style-name="P117"><text:span text:style-name="T118">(</text:span><text:span text:style-name="T119">總平均)</text:span></text:p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5">
            <text:p text:style-name="P123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□有曠課</text:p>
            <text:p text:style-name="P126"><text:s/>□無曠課</text:p>
            <text:p text:style-name="P127">□本校無出缺勤紀錄<text:s/></text:p>
            <text:p text:style-name="P128"><text:span text:style-name="T129"><text:s text:c="2"/>證明.審查人請簽章( <text:s text:c="16"/>)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 table:number-columns-spanned="5">
            <text:p text:style-name="P13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/>□ 有</text:p>
            <text:p text:style-name="內文"><text:span text:style-name="T137"><text:s/>□ 無</text:span></text:p>
          </table:table-cell>
        </table:table-row>
        <table:table-row table:style-name="TableRow138">
          <table:table-cell table:style-name="TableCell139" table:number-columns-spanned="2" table:number-rows-spanned="3">
            <text:p text:style-name="P140"><text:span text:style-name="T141">學校審查意見(請審查人核實勾選並簽章)</text:span></text:p>
          </table:table-cell>
          <table:covered-table-cell/>
          <table:table-cell table:style-name="TableCell142">
            <text:p text:style-name="P143">審查意見： <text:s text:c="7"/></text:p>
            <text:p text:style-name="P144"><text:span text:style-name="T145">□符合 <text:s/>□不符合</text:span></text:p>
          </table:table-cell>
          <table:table-cell table:style-name="TableCell146" table:number-columns-spanned="6" table:number-rows-spanned="3">
            <text:p text:style-name="P147">（蓋學校印章或學校處室章）</text:p>
            <text:p text:style-name="P148"><text:span text:style-name="T149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><text:span text:style-name="T153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>
            <text:p text:style-name="P156"><text:span text:style-name="T157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怡如</dc:creator>
    <meta:creation-date>2021-08-19T08:04:00Z</meta:creation-date>
    <dc:date>2025-06-13T07:45:00Z</dc:date>
    <meta:print-date>2023-07-21T03:05:00Z</meta:print-date>
    <meta:template xlink:href="Normal" xlink:type="simple"/>
    <meta:editing-cycles>45</meta:editing-cycles>
    <meta:editing-duration>PT5400S</meta:editing-duration>
    <meta:document-statistic meta:page-count="1" meta:paragraph-count="1" meta:word-count="96" meta:character-count="643" meta:row-count="4" meta:non-whitespace-character-count="548"/>
  </office:meta>
</office:document-meta>
</file>