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153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7.7576in" fo:margin-left="0in" table:align="center"/>
    </style:style>
    <style:style style:name="TableRow26" style:family="table-row">
      <style:table-row-properties style:min-row-height="0.201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562in" style:use-optimal-row-height="false" fo:keep-together="always"/>
    </style:style>
    <style:style style:name="P45" style:parent-style-name="內文" style:family="paragraph">
      <style:paragraph-properties fo:line-height="0.2777in"/>
      <style:text-properties style:font-name-asian="標楷體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style:font-size-complex="12pt"/>
    </style:style>
    <style:style style:name="TableRow52" style:family="table-row">
      <style:table-row-properties style:row-height="0.8826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" style:family="table-row">
      <style:table-row-properties style:row-height="0.071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 fo:text-indent="0.3888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style:font-size-complex="12pt"/>
    </style:style>
    <style:style style:name="P8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89" style:family="table-row">
      <style:table-row-properties style:row-height="0.7534in" style:use-optimal-row-height="false" fo:keep-together="always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-asian="標楷體" style:font-size-complex="12pt"/>
    </style:style>
    <style:style style:name="P9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0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8486in" style:use-optimal-row-height="false" fo:keep-together="always"/>
    </style:style>
    <style:style style:name="P153" style:parent-style-name="內文" style:family="paragraph">
      <style:paragraph-properties fo:line-height="0.2777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951in" style:use-optimal-row-height="false" fo:keep-together="always"/>
    </style:style>
    <style:style style:name="P193" style:parent-style-name="內文" style:family="paragraph">
      <style:paragraph-properties fo:line-height="0.2777in"/>
      <style:text-properties style:font-name-asian="標楷體" style:font-size-complex="12pt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2791in" style:use-optimal-row-height="false" fo:keep-together="always"/>
    </style:style>
    <style:style style:name="P200" style:parent-style-name="內文" style:family="paragraph">
      <style:paragraph-properties fo:line-height="0.2777in"/>
      <style:text-properties style:font-name-asian="標楷體" style:font-size-complex="12pt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613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647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1.0416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2361in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row-height="0.700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 table:number-rows-spanned="2">
            <text:p text:style-name="P28"><text:span text:style-name="T29">高雄市原住民事務</text:span><text:span text:style-name="T30">委員會</text:span><text:span text:style-name="T31">114</text:span><text:span text:style-name="T32">學年度第</text:span><text:span text:style-name="T33">1</text:span><text:span text:style-name="T34">學期</text:span><text:span text:style-name="T35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</text:span><text:span text:style-name="T39">學業優秀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獎學金</text:p>
            <text:p text:style-name="P42">審核</text:p>
            <text:p text:style-name="P43">年<text:s text:c="3"/>月<text:s text:c="2"/>日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</text:span><text:span text:style-name="T49">特殊才藝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3">
            <text:p text:style-name="P54">學生姓名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 table:number-columns-spanned="2">
            <text:p text:style-name="P60"><text:span text:style-name="T61"></text:span><text:span text:style-name="T62">男</text:span></text:p>
            <text:p text:style-name="P63"><text:span text:style-name="T64"></text:span><text:span text:style-name="T65">女</text:span></text:p>
          </table:table-cell>
          <table:covered-table-cell/>
          <table:table-cell table:style-name="TableCell66" table:number-rows-spanned="3">
            <text:p text:style-name="P67">遷入</text:p>
            <text:p text:style-name="P68">本市</text:p>
          </table:table-cell>
          <table:table-cell table:style-name="TableCell69" table:number-columns-spanned="4" table:number-rows-spanned="3">
            <text:p text:style-name="P70">年　月　日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聯絡人</text:p>
          </table:table-cell>
          <table:covered-table-cell/>
          <table:table-cell table:style-name="TableCell73" table:number-columns-spanned="9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 table:number-rows-spanned="2">
            <text:p text:style-name="P77">家長姓名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rows-spanned="2">
            <text:p text:style-name="P81">族別</text:p>
          </table:table-cell>
          <table:table-cell table:style-name="TableCell82" table:number-columns-spanned="2" table:number-rows-spanned="2">
            <text:p text:style-name="P83"><text:span text:style-name="T84">族</text:span></text:p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2">
            <text:p text:style-name="P97">聯絡</text:p>
            <text:p text:style-name="P98">電話</text:p>
          </table:table-cell>
          <table:covered-table-cell/>
          <table:table-cell table:style-name="TableCell99" table:number-columns-spanned="9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就</text:p>
            <text:p text:style-name="P105"/>
            <text:p text:style-name="P106">讀</text:p>
            <text:p text:style-name="P107"/>
            <text:p text:style-name="P108">學</text:p>
            <text:p text:style-name="P109"/>
            <text:p text:style-name="P110"><text:span text:style-name="T111">校</text:span></text:p>
          </table:table-cell>
          <table:table-cell table:style-name="TableCell112" table:number-columns-spanned="4">
            <text:p text:style-name="P113">申請類別：</text:p>
            <text:p text:style-name="P114"><text:span text:style-name="T115">國中</text:span><text:span text:style-name="T116">(</text:span><text:span text:style-name="T117">一</text:span><text:span text:style-name="T118">~</text:span><text:span text:style-name="T119">三</text:span><text:span text:style-name="T120">)</text:span><text:span text:style-name="T121">年級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年級</text:p>
            <text:p text:style-name="P124">班別</text:p>
          </table:table-cell>
          <table:covered-table-cell/>
          <table:covered-table-cell/>
          <table:table-cell table:style-name="TableCell125" table:number-rows-spanned="4">
            <text:p text:style-name="P126">前學</text:p>
            <text:p text:style-name="P127">期</text:p>
            <text:p text:style-name="P128">成</text:p>
            <text:p text:style-name="P129"><text:span text:style-name="T130">績</text:span></text:p>
          </table:table-cell>
          <table:table-cell table:style-name="TableCell131" table:number-columns-spanned="2">
            <text:p text:style-name="P132">語文</text:p>
          </table:table-cell>
          <table:covered-table-cell/>
          <table:table-cell table:style-name="TableCell133">
            <text:p text:style-name="P134">數學</text:p>
          </table:table-cell>
          <table:table-cell table:style-name="TableCell135" table:number-columns-spanned="2">
            <text:p text:style-name="P136">社會</text:p>
          </table:table-cell>
          <table:covered-table-cell/>
          <table:table-cell table:style-name="TableCell137" table:number-columns-spanned="2">
            <text:p text:style-name="P138">自然</text:p>
            <text:p text:style-name="P139">科學</text:p>
          </table:table-cell>
          <table:covered-table-cell/>
          <table:table-cell table:style-name="TableCell140" table:number-columns-spanned="2">
            <text:p text:style-name="P141">藝術</text:p>
          </table:table-cell>
          <table:covered-table-cell/>
          <table:table-cell table:style-name="TableCell142" table:number-columns-spanned="2">
            <text:p text:style-name="P143">綜合活動</text:p>
          </table:table-cell>
          <table:covered-table-cell/>
          <table:table-cell table:style-name="TableCell144">
            <text:p text:style-name="P145">科技</text:p>
          </table:table-cell>
          <table:table-cell table:style-name="TableCell146" table:number-columns-spanned="2">
            <text:p text:style-name="P147">健康</text:p>
            <text:p text:style-name="P148">與</text:p>
            <text:p text:style-name="P149">體育</text:p>
          </table:table-cell>
          <table:covered-table-cell/>
          <table:table-cell table:style-name="TableCell150">
            <text:p text:style-name="P151">平均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 table:number-rows-spanned="3">
            <text:p text:style-name="P155">校名</text:p>
            <text:p text:style-name="P156"/>
            <text:p text:style-name="P157"><text:span text:style-name="T158">　　　　　　</text:span><text:span text:style-name="T159">區</text:span></text:p>
            <text:p text:style-name="P160"/>
            <text:p text:style-name="P161">　　　　　　　</text:p>
            <text:p text:style-name="P162">國民中學</text:p>
          </table:table-cell>
          <table:covered-table-cell/>
          <table:covered-table-cell/>
          <table:covered-table-cell/>
          <table:table-cell table:style-name="TableCell163" table:number-columns-spanned="3" table:number-rows-spanned="3">
            <text:p text:style-name="P164"/>
            <text:p text:style-name="P165"/>
            <text:p text:style-name="P166"><text:span text:style-name="T167">　　　　</text:span><text:span text:style-name="T168">年</text:span></text:p>
            <text:p text:style-name="P169"/>
            <text:p text:style-name="P170"><text:span text:style-name="T171">　　　　</text:span><text:span text:style-name="T172">班</text:span></text:p>
          </table:table-cell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table-cell table:style-name="TableCell197" table:number-columns-spanned="15">
            <text:p text:style-name="P198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特殊</text:p>
            <text:p text:style-name="P206">才藝</text:p>
            <text:p text:style-name="P207">具體</text:p>
            <text:p text:style-name="P208">事實</text:p>
          </table:table-cell>
          <table:covered-table-cell/>
          <table:table-cell table:style-name="TableCell209" table:number-columns-spanned="13">
            <text:p text:style-name="P210"/>
            <text:p text:style-name="P211"><text:span text:style-name="T212">（</text:span><text:span text:style-name="T213">個人單項特殊才藝</text:span><text:span text:style-name="T214">經參加比賽或展演成績優異者，</text:span><text:span text:style-name="T215">以最近一年為限</text:span><text:span text:style-name="T21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4">
            <text:p text:style-name="P21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校聯</text:p>
            <text:p text:style-name="P223">絡電話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導師</text:p>
            <text:p text:style-name="P228">簽章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教務處</text:p>
            <text:p text:style-name="P233">核　章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4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4">
            <text:p text:style-name="P241">審查結果：</text:p>
            <text:p text:style-name="P242"><text:span text:style-name="T243">一、</text:span><text:span text:style-name="T244"></text:span><text:span text:style-name="T245">戶籍設於本市。二、</text:span><text:span text:style-name="T246"></text:span><text:span text:style-name="T247">具原住民身分持有證明文件。三、</text:span><text:span text:style-name="T248"></text:span><text:span text:style-name="T249">父母一方為原住民之單親家庭。四、</text:span><text:span text:style-name="T250"></text:span><text:span text:style-name="T251">成績符合規定。五、</text:span><text:span text:style-name="T252"></text:span><text:span text:style-name="T253">申請者請檢具在學成績證明書</text:span><text:span text:style-name="T254">。六、</text:span><text:span text:style-name="T255"></text:span><text:span text:style-name="T256">符合特殊才藝。</text:span></text:p>
            <text:p text:style-name="P257"><text:span text:style-name="T258">七、</text:span><text:span text:style-name="T259"></text:span><text:span text:style-name="T26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2">
            <text:p text:style-name="P265">不符規定，無法申請。</text:p>
            <text:p text:style-name="P266"><text:span text:style-name="T267"></text:span><text:span text:style-name="T268">未設籍本市；</text:span><text:span text:style-name="T269"></text:span><text:span text:style-name="T270">單科成績未達合格標準；</text:span><text:span text:style-name="T271"></text:span><text:span text:style-name="T272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原住民事務委員會-謝佩君</dc:creator>
    <meta:creation-date>2025-08-04T09:50:00Z</meta:creation-date>
    <dc:date>2025-08-06T08:10:00Z</dc:date>
    <meta:print-date>2021-08-24T01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