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.1111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1.1111in" fo:margin-left="0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1.1111in" fo:margin-left="0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1.1111in" fo:margin-left="0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1.1111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本校________________________，有關本市清寒優秀獎學金申請，係因</text:p>
      <text:p text:style-name="P2">□無符合資格學生</text:p>
      <text:p text:style-name="P3">□符合資格學生已申請其他獎助學金</text:p>
      <text:p text:style-name="P4">□其他(請敘明理由)：</text:p>
      <text:p text:style-name="P5">故本學期不提出申請</text:p>
      <text:p text:style-name="P6"/>
      <text:p text:style-name="P7">承辦人：<text:s text:c="7"/>主任：<text:s text:c="8"/>校長：</text:p>
      <text:p text:style-name="P8"/>
      <text:p text:style-name="內文"><text:span text:style-name="T9">中華民國</text:span><text:span text:style-name="T10"><text:s text:c="3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JUYA</meta:initial-creator>
    <dc:creator>user</dc:creator>
    <meta:creation-date>2021-01-29T02:48:00Z</meta:creation-date>
    <dc:date>2021-02-20T05:45:00Z</dc:date>
    <meta:template xlink:href="Normal" xlink:type="simple"/>
    <meta:editing-cycles>4</meta:editing-cycles>
    <meta:editing-duration>PT60S</meta:editing-duration>
    <meta:document-statistic meta:page-count="1" meta:paragraph-count="1" meta:word-count="20" meta:character-count="138" meta:row-count="1" meta:non-whitespace-character-count="119"/>
  </office:meta>
</office:document-meta>
</file>