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1" fo:font-size="14pt" style:font-name-asian="標楷體1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1" fo:font-size="14pt" style:font-name-asian="標楷體1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1" fo:font-size="14pt" style:font-name-asian="標楷體1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1" fo:font-size="11pt" style:font-name-asian="標楷體1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1" fo:font-size="18pt" fo:font-weight="bold" officeooo:paragraph-rsid="00050b02" style:font-name-asian="標楷體1" style:font-size-asian="18pt" style:font-weight-asian="bold" style:font-size-complex="18pt"/>
    </style:style>
    <style:style style:name="P13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14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15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1" fo:font-size="14pt" style:font-name-asian="標楷體1" style:font-size-asian="14pt" style:font-size-complex="12pt"/>
    </style:style>
    <style:style style:name="T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2pt"/>
    </style:style>
    <style:style style:name="T5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3013017997" text:style-name="L1">
        <text:list-item>
          <text:p text:style-name="P13">茲切結遵守以下內容：</text:p>
        </text:list-item>
      </text:list>
      <text:list xml:id="list3995695572" text:style-name="L2">
        <text:list-item>
          <text:p text:style-name="P14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120252269679178" text:continue-numbering="true" text:style-name="L2">
        <text:list-item>
          <text:p text:style-name="P14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120252233777078" text:continue-list="list3013017997" text:style-name="L1">
        <text:list-item>
          <text:p text:style-name="P13">茲同意授權文化部內容如下：</text:p>
        </text:list-item>
      </text:list>
      <text:list xml:id="list2828385596" text:style-name="L3">
        <text:list-item>
          <text:p text:style-name="P15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120252088768401" text:continue-numbering="true" text:style-name="L3">
        <text:list-item>
          <text:p text:style-name="P15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10月3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1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1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1" fo:font-family="標楷體" style:font-family-generic="script" style:font-pitch="fixed" fo:font-size="14pt" fo:font-weight="normal" style:font-name-asian="標楷體1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1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林陽譯</meta:initial-creator>
    <meta:creation-date>2025-05-09T07:45:00Z</meta:creation-date>
    <dc:date>2025-09-19T14:44:08.599000000</dc:date>
    <meta:print-date>2025-05-05T03:04:00Z</meta:print-date>
    <meta:editing-cycles>9</meta:editing-cycles>
    <meta:editing-duration>PT27M12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../../../AppData/Local/Temp/ClientWorker/file/392650880650358/1140008727/114D022096_114D2015733-02.odt/Normal.dotm"/>
  </office:meta>
</office:document-meta>
</file>