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#FFFF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高雄市【 <text:s text:c="7"/>】區【 <text:s text:c="7"/>】國小<text:span text:style-name="T6">114</text:span>學年度第1學期軍公教遺族就學補助請領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學生姓名</text:p>
          </table:table-cell>
          <table:table-cell office:value-type="string" table:number-columns-spanned="1" table:number-rows-spanned="2" table:style-name="ce20">
            <text:p>年級</text:p>
          </table:table-cell>
          <table:table-cell office:value-type="string" table:number-columns-spanned="1" table:number-rows-spanned="2" table:style-name="ce20">
            <text:p>班別</text:p>
          </table:table-cell>
          <table:table-cell office:value-type="string" table:number-columns-spanned="1" table:number-rows-spanned="2" table:style-name="ce20">
            <text:p>撫卹人員姓名</text:p>
            <text:p/>
          </table:table-cell>
          <table:table-cell office:value-type="string" table:number-columns-spanned="1" table:number-rows-spanned="2" table:style-name="ce20">
            <text:p>關係</text:p>
          </table:table-cell>
          <table:table-cell office:value-type="string" table:number-columns-spanned="1" table:number-rows-spanned="2" table:style-name="ce20">
            <text:p>補助身份</text:p>
            <text:p>（請填代號）</text:p>
          </table:table-cell>
          <table:table-cell office:value-type="string" table:number-columns-spanned="1" table:number-rows-spanned="2" table:style-name="ce20">
            <text:p>證件字號</text:p>
          </table:table-cell>
          <table:table-cell office:value-type="string" table:number-columns-spanned="1" table:number-rows-spanned="2" table:style-name="ce20">
            <text:p>給卹年限</text:p>
            <text:p/>
            <text:p/>
          </table:table-cell>
          <table:table-cell office:value-type="string" table:number-columns-spanned="3" table:number-rows-spanned="1" table:style-name="ce21">
            <text:p>補助項目</text:p>
            <text:p>（請於□中填寫補助金額）</text:p>
          </table:table-cell>
          <table:covered-table-cell table:number-columns-repeated="2"/>
          <table:table-cell office:value-type="string" table:number-columns-spanned="1" table:number-rows-spanned="2" table:style-name="ce20">
            <text:p>具領人簽章</text:p>
            <text:p/>
          </table:table-cell>
          <table:table-cell office:value-type="string" table:number-columns-spanned="1" table:number-rows-spanned="2" table:style-name="ce20">
            <text:p>備註</text:p>
          </table:table-cell>
          <table:table-cell table:style-name="ce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就學優待金</text:p>
          </table:table-cell>
          <table:table-cell office:value-type="string" table:style-name="ce4">
            <text:p>家長會費</text:p>
          </table:table-cell>
          <table:table-cell office:value-type="string" table:style-name="ce4">
            <text:p>助學金</text:p>
          </table:table-cell>
          <table:covered-table-cell/>
          <table:covered-table-cell/>
          <table:table-cell table:style-name="ce3"/>
          <table:table-cell table:number-columns-repeated="16369"/>
        </table:table-row>
        <table:table-row table:style-name="ro4">
          <table:table-cell table:style-name="ce5"/>
          <table:table-cell office:value-type="string" table:style-name="ce6">
            <text:p>王昌發 <text:s/>(範例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遇春</text:p>
          </table:table-cell>
          <table:table-cell office:value-type="string" table:style-name="ce7">
            <text:p>父子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國陸字第256號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8" table:style-name="ce9"/>
          <table:table-cell table:number-columns-repeated="3" table:style-name="ce8"/>
          <table:table-cell table:number-columns-repeated="2" table:style-name="ce9"/>
          <table:table-cell table:number-columns-repeated="16370" table:style-name="ce1"/>
        </table:table-row>
        <table:table-row table:style-name="ro5">
          <table:table-cell office:value-type="string" table:number-columns-spanned="4" table:number-rows-spanned="1" table:style-name="ce22">
            <text:p>總計金額</text:p>
          </table:table-cell>
          <table:covered-table-cell table:number-columns-repeated="3"/>
          <table:table-cell table:number-columns-spanned="10" table:number-rows-spanned="1" table:style-name="ce23"/>
          <table:covered-table-cell table:number-columns-repeated="9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8">
            <text:p>公教遺族：【 <text:s/>】名，功勳榮軍：【 <text:s/>】名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8">
            <text:p>總計【 <text:s text:c="5"/>】名，總計補助新台幣 <text:s text:c="5"/>萬 <text:s text:c="5"/>仟 <text:s text:c="6"/>佰 <text:s text:c="6"/>拾 <text:s text:c="4"/>元整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26">
            <text:p>備註：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7">
            <text:p>一、依據高雄市公私立國民小學軍公教遺族就學補助作業要點辦理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8">
            <text:p>二、「補助身份」乙欄請註記：<text:span text:style-name="T4">1.</text:span>公教遺族、<text:span text:style-name="T4">2.</text:span>功勳榮軍。<text:span text:style-name="T4">(</text:span>請填代號<text:span text:style-name="T4">)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7">
            <text:p>三、請各校確實依規定將申請書、請領名冊以及相關證明文件（如為影本應由學校人員加蓋「核與正本相符」戳章字樣及查驗人職章）核報辦理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7">
            <text:p>四、補助金額每欄均需詳填金額，若經塗改需核章，補助項目欄務必填寫。（若有續頁時，所有頁數總計金額，請填寫於最後一頁。）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1">
            <text:p>五、請各校下載電子檔<text:span text:style-name="T5">,</text:span>以電腦輸入名冊後列印。</text:p>
          </table:table-cell>
          <table:table-cell table:number-columns-repeated="12" table:style-name="ce12"/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style-name="ce14">
            <text:p>六、本表一式二份，一份送教育局國小教育科，一份留校。</text:p>
          </table:table-cell>
          <table:table-cell table:number-columns-repeated="12" table:style-name="ce15"/>
          <table:table-cell table:style-name="ce16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24">
            <text:p>承辦人 <text:s text:c="11"/>出納 <text:s text:c="9"/>教務主任 <text:s text:c="11"/>會計 <text:s text:c="10"/>校長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25">
            <text:p>中華民國 <text:s text:c="8"/>年 <text:s text:c="7"/>月 <text:s text:c="7"/>日製表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00</meta:initial-creator>
    <dc:creator>user</dc:creator>
    <meta:creation-date>2003-08-15T09:02:34Z</meta:creation-date>
    <dc:date>2025-08-28T04:12:13Z</dc:date>
    <meta:print-date>2022-08-30T02:08:19Z</meta:print-date>
    <meta:editing-cycles>6</meta:editing-cycles>
    <meta:editing-duration>PT900S</meta:editing-duration>
  </office:meta>
</office:document-meta>
</file>