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7444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75in"/>
    </style:style>
    <style:style style:name="Table9" style:family="table">
      <style:table-properties style:width="7.6173in" fo:margin-left="-0.4729in" table:align="left"/>
    </style:style>
    <style:style style:name="TableRow16" style:family="table-row">
      <style:table-row-properties style:row-height="1.2243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5541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Row46" style:family="table-row">
      <style:table-row-properties style:row-height="0.5541in" fo:keep-together="always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right="-0.925in"/>
      <style:text-properties style:font-name="標楷體" style:font-name-asian="標楷體"/>
    </style:style>
    <style:style style:name="TableRow58" style:family="table-row">
      <style:table-row-properties style:row-height="0.5541in" fo:keep-together="always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right="-0.925in"/>
      <style:text-properties style:font-name="標楷體" style:font-name-asian="標楷體"/>
    </style:style>
    <style:style style:name="TableRow70" style:family="table-row">
      <style:table-row-properties style:row-height="0.5541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right="-0.925in"/>
      <style:text-properties style:font-name="標楷體" style:font-name-asian="標楷體"/>
    </style:style>
    <style:style style:name="TableRow85" style:family="table-row">
      <style:table-row-properties style:row-height="0.5541in" fo:keep-together="always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right="-0.925in"/>
      <style:text-properties style:font-name="標楷體" style:font-name-asian="標楷體"/>
    </style:style>
    <style:style style:name="TableRow97" style:family="table-row">
      <style:table-row-properties style:row-height="0.5541in" fo:keep-together="always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right="-0.925in"/>
      <style:text-properties style:font-name="標楷體" style:font-name-asian="標楷體"/>
    </style:style>
    <style:style style:name="TableRow109" style:family="table-row">
      <style:table-row-properties style:row-height="0.5541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11" style:parent-style-name="內文" style:family="paragraph">
      <style:paragraph-properties fo:text-align="center" fo:margin-right="0.6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13" style:parent-style-name="內文" style:family="paragraph">
      <style:paragraph-properties fo:margin-left="0.7708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114" style:parent-style-name="內文" style:family="paragraph">
      <style:paragraph-properties style:snap-to-layout-grid="false" fo:text-align="center" fo:margin-left="-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國小</text:span><text:span text:style-name="T3">11</text:span><text:span text:style-name="T4">4</text:span><text:span text:style-name="T5">學年度第1學期軍公教遺族就學補助</text:span></text:p>
      <text:p text:style-name="P6">經費明細表</text:p>
      <text:p text:style-name="P7"><text:span text:style-name="T8"><text:s text:c="16"/>學校名稱： <text:s text:c="6"/>區 <text:s text:c="5"/>國民小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學生</text:p>
              <text:p text:style-name="P19">姓名</text:p>
              <text:p text:style-name="P20"/>
            </table:table-cell>
            <table:table-cell table:style-name="TableCell21">
              <text:p text:style-name="P22">項目</text:p>
              <text:p text:style-name="P23">(依學生核定項目自行增列，項目計有：就學優待金、家長會費、助學金)</text:p>
            </table:table-cell>
            <table:table-cell table:style-name="TableCell24">
              <text:p text:style-name="P25">數量/單位</text:p>
            </table:table-cell>
            <table:table-cell table:style-name="TableCell26">
              <text:p text:style-name="P27">單價</text:p>
            </table:table-cell>
            <table:table-cell table:style-name="TableCell28">
              <text:p text:style-name="P29">金額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 table:number-rows-spanned="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 table:number-columns-spanned="5">
            <text:p text:style-name="P113">萬 <text:s text:c="7"/>仟 <text:s text:c="7"/>佰 <text:s text:c="7"/>拾 <text:s text:c="9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114">承辦人： <text:s text:c="11"/>承辦主任: <text:s text:c="7"/>會計主任： <text:s text:c="6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75in" fo:margin-bottom="0.6263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年度高雄市補助大陸及外籍配偶子女教育輔導計畫</dc:title>
    <dc:description/>
    <dc:subject/>
    <meta:initial-creator>c00</meta:initial-creator>
    <dc:creator>user</dc:creator>
    <meta:creation-date>2025-08-28T04:06:00Z</meta:creation-date>
    <dc:date>2025-08-28T04:06:00Z</dc:date>
    <meta:print-date>2022-08-29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