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List_20_Paragraph">
      <style:paragraph-properties fo:line-height="0.635cm" fo:orphans="2" fo:widows="2"/>
      <style:text-properties fo:color="#00000a" loext:opacity="100%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5" style:family="paragraph" style:parent-style-name="List_20_Paragraph">
      <style:paragraph-properties fo:line-height="0.635cm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3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3" style:font-weight-complex="bold"/>
    </style:style>
    <style:style style:name="P9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3" style:font-weight-complex="bold"/>
    </style:style>
    <style:style style:name="P10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3" style:font-weight-complex="bold"/>
    </style:style>
    <style:style style:name="P11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582d82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582d82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3" style:font-size-asian="14pt" style:font-size-complex="14pt" style:font-weight-complex="bold"/>
    </style:style>
    <style:style style:name="P24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3" style:font-weight-complex="bold"/>
    </style:style>
    <style:style style:name="P26" style:family="paragraph" style:parent-style-name="Standard">
      <style:paragraph-properties style:line-height-at-least="0.635cm" fo:text-align="end" style:justify-single-word="false" fo:orphans="2" fo:widows="2"/>
      <style:text-properties fo:color="#000000" loext:opacity="100%" officeooo:paragraph-rsid="006178d6"/>
    </style:style>
    <style:style style:name="P27" style:family="paragraph" style:parent-style-name="Standard">
      <style:paragraph-properties fo:line-height="0.635cm" fo:text-align="start" style:justify-single-word="false" fo:orphans="2" fo:widows="2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28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31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2" fo:font-size="14pt" officeooo:rsid="0016fc1f" officeooo:paragraph-rsid="0020e5bb" style:font-name-asian="標楷體2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標楷體2" fo:font-size="14pt" officeooo:rsid="0016fc1f" officeooo:paragraph-rsid="002442e9" style:font-name-asian="標楷體2" style:font-size-asian="14pt" style:font-size-complex="14pt"/>
    </style:style>
    <style:style style:name="P33" style:family="paragraph" style:parent-style-name="Standard">
      <style:paragraph-properties fo:line-height="150%" fo:text-align="start" style:justify-single-word="false" style:writing-mode="lr-tb"/>
      <style:text-properties style:font-name="標楷體2" fo:font-size="14pt" officeooo:rsid="0016fc1f" officeooo:paragraph-rsid="004659f5" style:font-name-asian="標楷體2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2" fo:font-size="18pt" officeooo:rsid="0016fc1f" officeooo:paragraph-rsid="0020e5bb" style:font-name-asian="標楷體2" style:font-size-asian="18pt" style:font-size-complex="18pt"/>
    </style:style>
    <style:style style:name="P35" style:family="paragraph" style:parent-style-name="Standard">
      <style:paragraph-properties fo:text-align="end" style:justify-single-word="false" fo:break-before="page"/>
      <style:text-properties style:font-name="標楷體2" fo:font-size="12pt" officeooo:rsid="0016fc1f" officeooo:paragraph-rsid="0020e5bb" style:font-name-asian="標楷體2" style:font-size-asian="12pt" style:font-size-complex="12pt"/>
    </style:style>
    <style:style style:name="P36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" fo:font-weight="normal" fo:background-color="transparent" style:font-name-asian="標楷體3" style:font-weight-asian="normal" style:font-weight-complex="normal"/>
    </style:style>
    <style:style style:name="P3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normal" fo:background-color="transparent" style:font-name-asian="標楷體3" style:font-weight-asian="normal" style:font-weight-complex="normal"/>
    </style:style>
    <style:style style:name="P3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bold" style:font-name-asian="標楷體3" style:font-weight-asian="bold" style:font-weight-complex="bold"/>
    </style:style>
    <style:style style:name="P39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3" style:font-size-asian="18pt" style:font-size-complex="18pt" style:font-weight-complex="bold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weight-complex="bold"/>
    </style:style>
    <style:style style:name="T3" style:family="text">
      <style:text-properties style:font-name="標楷體" officeooo:rsid="001e5408" style:font-name-asian="標楷體3" style:font-weight-complex="bold"/>
    </style:style>
    <style:style style:name="T4" style:family="text">
      <style:text-properties style:font-name="標楷體" officeooo:rsid="001ffea4" style:font-name-asian="標楷體3" style:font-weight-complex="bold"/>
    </style:style>
    <style:style style:name="T5" style:family="text">
      <style:text-properties style:font-name="標楷體" officeooo:rsid="0029ba9d" style:font-name-asian="標楷體3" style:font-weight-complex="bold"/>
    </style:style>
    <style:style style:name="T6" style:family="text">
      <style:text-properties style:font-name="標楷體" officeooo:rsid="002abc75" style:font-name-asian="標楷體3" style:font-weight-complex="bold"/>
    </style:style>
    <style:style style:name="T7" style:family="text">
      <style:text-properties style:font-name="標楷體" officeooo:rsid="004267c2" style:font-name-asian="標楷體3" style:font-weight-complex="bold"/>
    </style:style>
    <style:style style:name="T8" style:family="text">
      <style:text-properties style:font-name="標楷體" officeooo:rsid="0029ba9d" style:font-name-asian="標楷體3"/>
    </style:style>
    <style:style style:name="T9" style:family="text">
      <style:text-properties style:font-name="標楷體" officeooo:rsid="002abc75" style:font-name-asian="標楷體3"/>
    </style:style>
    <style:style style:name="T10" style:family="text">
      <style:text-properties style:font-name="標楷體" officeooo:rsid="00410322" style:font-name-asian="標楷體3"/>
    </style:style>
    <style:style style:name="T11" style:family="text">
      <style:text-properties style:font-name="標楷體" fo:font-weight="bold" style:font-name-asian="標楷體3" style:font-weight-asian="bold" style:font-weight-complex="bold"/>
    </style:style>
    <style:style style:name="T12" style:family="text">
      <style:text-properties style:font-name="標楷體" fo:font-weight="bold" officeooo:rsid="001ffea4" style:font-name-asian="標楷體3" style:font-weight-asian="bold" style:font-weight-complex="bold"/>
    </style:style>
    <style:style style:name="T13" style:family="text">
      <style:text-properties style:font-name="標楷體" fo:font-weight="bold" style:font-name-asian="標楷體3" style:language-asian="zh" style:country-asian="TW" style:font-weight-asian="bold" style:font-weight-complex="bold"/>
    </style:style>
    <style:style style:name="T14" style:family="text">
      <style:text-properties style:font-name="標楷體" fo:font-weight="bold" officeooo:rsid="001e5408" fo:background-color="transparent" loext:char-shading-value="0" style:font-name-asian="標楷體3" style:font-weight-asian="bold" style:font-weight-complex="bold"/>
    </style:style>
    <style:style style:name="T15" style:family="text">
      <style:text-properties style:font-name="標楷體" fo:font-weight="normal" style:font-name-asian="標楷體3" style:font-weight-asian="normal" style:font-weight-complex="normal"/>
    </style:style>
    <style:style style:name="T16" style:family="text">
      <style:text-properties style:font-name="標楷體" fo:font-weight="normal" officeooo:rsid="001ffea4" style:font-name-asian="標楷體3" style:font-weight-asian="normal" style:font-weight-complex="normal"/>
    </style:style>
    <style:style style:name="T17" style:family="text">
      <style:text-properties style:font-name="標楷體" fo:font-weight="normal" officeooo:rsid="002abc75" style:font-name-asian="標楷體3" style:font-weight-asian="normal" style:font-weight-complex="normal"/>
    </style:style>
    <style:style style:name="T18" style:family="text">
      <style:text-properties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19" style:family="text">
      <style:text-properties style:font-name="標楷體" fo:font-weight="normal" officeooo:rsid="00410322" fo:background-color="transparent" loext:char-shading-value="0" style:font-name-asian="標楷體3" style:font-weight-asian="normal" style:font-weight-complex="normal"/>
    </style:style>
    <style:style style:name="T20" style:family="text">
      <style:text-properties style:font-name="標楷體" fo:font-weight="normal" fo:background-color="#ffff00" loext:char-shading-value="0" style:font-name-asian="標楷體3" style:font-weight-asian="normal" style:font-weight-complex="normal"/>
    </style:style>
    <style:style style:name="T21" style:family="text">
      <style:text-properties fo:color="#ff0000" loext:opacity="100%" style:font-name="標楷體" style:font-name-asian="標楷體3" style:font-weight-complex="bold"/>
    </style:style>
    <style:style style:name="T22" style:family="text">
      <style:text-properties fo:color="#ff0000" loext:opacity="100%" style:font-name="標楷體" officeooo:rsid="0050f56f" style:font-name-asian="標楷體3" style:font-weight-complex="bold"/>
    </style:style>
    <style:style style:name="T23" style:family="text">
      <style:text-properties fo:color="#ff0000" loext:opacity="100%" style:font-name="標楷體" officeooo:rsid="005492d4" style:font-name-asian="標楷體3" style:font-weight-complex="bold"/>
    </style:style>
    <style:style style:name="T24" style:family="text">
      <style:text-properties fo:color="#ff0000" loext:opacity="100%" style:font-name="標楷體" fo:font-weight="bold" style:font-name-asian="標楷體3" style:font-weight-asian="bold" style:font-weight-complex="bold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fo:font-weight="normal" style:font-name-asian="標楷體3" style:font-weight-asian="normal" style:font-weight-complex="normal"/>
    </style:style>
    <style:style style:name="T26" style:family="text">
      <style:text-properties fo:color="#000000" loext:opacity="100%" style:font-name="標楷體" fo:font-size="11.5pt" style:font-name-asian="標楷體3" style:font-size-asian="11.5pt" style:font-size-complex="11.5pt"/>
    </style:style>
    <style:style style:name="T27" style:family="text">
      <style:text-properties fo:color="#000000" loext:opacity="100%" style:font-name="標楷體" style:font-name-asian="標楷體3" style:font-weight-complex="bold"/>
    </style:style>
    <style:style style:name="T28" style:family="text">
      <style:text-properties fo:color="#000000" loext:opacity="100%" style:font-name="標楷體" fo:font-weight="bold" style:font-name-asian="標楷體3" style:font-weight-asian="bold" style:font-weight-complex="bold"/>
    </style:style>
    <style:style style:name="T29" style:family="text">
      <style:text-properties fo:color="#ff00ff" loext:opacity="100%" style:font-name="標楷體" fo:font-weight="bold" style:font-name-asian="標楷體3" style:font-weight-asian="bold" style:font-weight-complex="bold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style:font-name="標楷體" fo:font-weight="normal" officeooo:rsid="0029ba9d" style:font-name-asian="標楷體3" style:font-weight-asian="normal" style:font-weight-complex="normal"/>
    </style:style>
    <style:style style:name="T32" style:family="text">
      <style:text-properties style:use-window-font-color="true" loext:opacity="0%"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33" style:family="text">
      <style:text-properties style:use-window-font-color="true" loext:opacity="0%" style:font-name="標楷體" fo:font-weight="normal" officeooo:rsid="001f612a" fo:background-color="transparent" loext:char-shading-value="0" style:font-name-asian="標楷體3" style:font-weight-asian="normal" style:font-weight-complex="normal"/>
    </style:style>
    <style:style style:name="T34" style:family="text">
      <style:text-properties style:use-window-font-color="true" loext:opacity="0%" style:font-name="標楷體" fo:font-size="12pt" fo:language="en" fo:country="US" fo:font-weight="normal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標楷體" fo:font-size="12pt" fo:language="en" fo:country="US" fo:font-weight="normal" officeooo:rsid="0029ba9d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標楷體" style:text-underline-style="none" fo:font-weight="normal" officeooo:rsid="001f612a" fo:background-color="transparent" loext:char-shading-value="0" style:font-name-asian="標楷體3" style:font-weight-asian="normal" style:font-weight-complex="normal"/>
    </style:style>
    <style:style style:name="T37" style:family="text">
      <style:text-properties style:use-window-font-color="true" loext:opacity="0%" style:font-name="標楷體" style:text-underline-style="none" fo:font-weight="normal" style:font-name-asian="標楷體3" style:font-weight-asian="normal" style:font-weight-complex="normal"/>
    </style:style>
    <style:style style:name="T38" style:family="text">
      <style:text-properties style:use-window-font-color="true" loext:opacity="0%" style:font-name="標楷體" fo:font-weight="bold" style:font-name-asian="標楷體3" style:font-weight-asian="bold" style:font-weight-complex="bold"/>
    </style:style>
    <style:style style:name="T39" style:family="text">
      <style:text-properties style:use-window-font-color="true" loext:opacity="0%" officeooo:rsid="00293427"/>
    </style:style>
    <style:style style:name="T40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officeooo:rsid="002442e9"/>
    </style:style>
    <style:style style:name="T43" style:family="text">
      <style:text-properties officeooo:rsid="00293427"/>
    </style:style>
    <style:style style:name="T44" style:family="text">
      <style:text-properties officeooo:rsid="0029ba9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officeooo:rsid="002abc75" style:font-weight-asian="normal" style:font-weight-complex="normal"/>
    </style:style>
    <style:style style:name="T47" style:family="text">
      <style:text-properties style:text-underline-style="none" officeooo:rsid="002e2ddb" fo:background-color="transparent" loext:char-shading-value="0"/>
    </style:style>
    <style:style style:name="T48" style:family="text">
      <style:text-properties style:text-underline-style="none" officeooo:rsid="0050f56f" fo:background-color="transparent" loext:char-shading-value="0"/>
    </style:style>
    <style:style style:name="T49" style:family="text">
      <style:text-properties style:text-underline-style="none" officeooo:rsid="005492d4" fo:background-color="transparent" loext:char-shading-value="0"/>
    </style:style>
    <style:style style:name="T50" style:family="text">
      <style:text-properties style:text-underline-style="none" fo:background-color="#ffff00" loext:char-shading-value="0"/>
    </style:style>
    <style:style style:name="T51" style:family="text">
      <style:text-properties officeooo:rsid="002fd267"/>
    </style:style>
    <style:style style:name="T52" style:family="text">
      <style:text-properties officeooo:rsid="002e2ddb" fo:background-color="transparent" loext:char-shading-value="0"/>
    </style:style>
    <style:style style:name="T53" style:family="text">
      <style:text-properties officeooo:rsid="0036de08"/>
    </style:style>
    <style:style style:name="T54" style:family="text">
      <style:text-properties fo:color="#ff3333" loext:opacity="100%"/>
    </style:style>
    <style:style style:name="T55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3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bold" style:font-name-asian="標楷體2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font-variant="normal" fo:text-transform="none" style:font-name="標楷體2" fo:font-size="10pt" fo:letter-spacing="normal" style:text-underline-style="none" officeooo:rsid="0050f56f" fo:background-color="transparent" loext:char-shading-value="0" style:font-name-asian="標楷體2" style:font-size-asian="10pt" style:language-asian="zh" style:country-asian="TW" style:font-style-asian="normal" style:font-weight-asian="normal" style:font-name-complex="標楷體1" style:font-size-complex="10pt"/>
    </style:style>
    <style:style style:name="T59" style:family="text">
      <style:text-properties fo:font-variant="normal" fo:text-transform="none" style:font-name="標楷體2" fo:font-size="10pt" fo:letter-spacing="normal" fo:font-style="normal" style:text-underline-style="none" fo:font-weight="normal" officeooo:rsid="0050f56f" fo:background-color="transparent" loext:char-shading-value="0" style:font-name-asian="標楷體2" style:font-size-asian="10pt" style:language-asian="zh" style:country-asian="TW" style:font-name-complex="標楷體1" style:font-size-complex="10pt"/>
    </style:style>
    <style:style style:name="T60" style:family="text">
      <style:text-properties fo:color="#3333ff" loext:opacity="100%" style:font-name="標楷體" fo:font-weight="bold" style:font-name-asian="標楷體3" style:font-weight-asian="bold" style:font-weight-complex="bold"/>
    </style:style>
    <style:style style:name="T61" style:family="text">
      <style:text-properties fo:color="#3333ff" loext:opacity="100%"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62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3" style:font-weight-asian="bold" style:font-weight-complex="bold"/>
    </style:style>
    <style:style style:name="T63" style:family="text">
      <style:text-properties fo:color="#3333ff" loext:opacity="100%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3" style:font-weight-asian="bold" style:font-weight-complex="bold"/>
    </style:style>
    <style:style style:name="T64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#ffff99" loext:char-shading-value="0" style:font-name-asian="標楷體3" style:font-weight-asian="bold" style:font-weight-complex="bold"/>
    </style:style>
    <style:style style:name="T65" style:family="text">
      <style:text-properties fo:color="#3333ff" loext:opacity="100%" style:font-name="標楷體" style:font-name-asian="標楷體3" style:font-weight-complex="bold"/>
    </style:style>
    <style:style style:name="T66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4eb873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50f56f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officeooo:rsid="004659f5"/>
    </style:style>
    <style:style style:name="T69" style:family="text">
      <style:text-properties officeooo:rsid="005492d4"/>
    </style:style>
    <style:style style:name="T70" style:family="text">
      <style:text-properties style:font-name="標楷體2" fo:font-size="10pt" style:text-underline-style="none" fo:background-color="transparent" loext:char-shading-value="0" style:font-name-asian="標楷體2" style:font-size-asian="10pt" style:language-asian="zh" style:country-asian="TW" style:font-name-complex="標楷體1" style:font-size-complex="10pt"/>
    </style:style>
    <style:style style:name="T71" style:family="text">
      <style:text-properties style:font-name="標楷體2" fo:font-size="10pt" style:text-underline-style="none" officeooo:rsid="0032d0b0" fo:background-color="transparent" loext:char-shading-value="0" style:font-name-asian="標楷體2" style:font-size-asian="10pt" style:language-asian="zh" style:country-asian="TW" style:font-name-complex="標楷體1" style:font-size-complex="10pt"/>
    </style:style>
    <style:style style:name="T72" style:family="text">
      <style:text-properties style:font-name="標楷體2" fo:font-size="10pt" style:text-underline-style="none" officeooo:rsid="0050f56f" fo:background-color="transparent" loext:char-shading-value="0" style:font-name-asian="標楷體2" style:font-size-asian="10pt" style:language-asian="zh" style:country-asian="TW" style:font-name-complex="標楷體1" style:font-size-complex="10pt"/>
    </style:style>
    <style:style style:name="T73" style:family="text">
      <style:text-properties style:font-name="標楷體2" fo:font-size="10pt" style:text-underline-style="none" officeooo:rsid="005492d4" fo:background-color="transparent" loext:char-shading-value="0" style:font-name-asian="標楷體2" style:font-size-asian="10pt" style:language-asian="zh" style:country-asian="TW" style:font-name-complex="標楷體1" style:font-size-complex="10pt"/>
    </style:style>
    <style:style style:name="T74" style:family="text">
      <style:text-properties style:font-name="標楷體2" fo:font-size="10pt" style:text-underline-style="none" officeooo:rsid="0050f56f" fo:background-color="transparent" loext:char-shading-value="0" style:font-name-asian="標楷體2" style:font-size-asian="10pt" style:font-name-complex="標楷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宜蘭縣<text:span text:style-name="T47">11</text:span><text:span text:style-name="T48">4</text:span><text:span text:style-name="T52">年第</text:span><text:span text:style-name="T49">2</text:span><text:span text:style-name="T52">次</text:span>中等以上學校優秀學生獎學金申請注意事項</text:p>
      <text:p text:style-name="P26"><text:span text:style-name="T70">中華民國</text:span><text:span text:style-name="T71">11</text:span><text:span text:style-name="T72">4</text:span><text:span text:style-name="T70">年</text:span><text:span text:style-name="T73">9</text:span><text:span text:style-name="T70">月</text:span><text:span text:style-name="T73">3</text:span><text:span text:style-name="T70">日</text:span><text:bookmark text:name="發文字"/><text:bookmark text:name="文稿屬性"/><text:span text:style-name="T58">府教學字第</text:span><text:bookmark text:name="發文號"/><text:span text:style-name="T59">1140151112</text:span><text:span text:style-name="T58">號</text:span><text:span text:style-name="T74">函頒實施</text:span></text:p>
      <text:p text:style-name="P10">一、宜蘭縣政府為獎勵優秀之低收入戶、身心障礙學生及一般優秀學生奮學向上，特訂定獎學金發給辦法<text:span text:style-name="T45">。</text:span></text:p>
      <text:p text:style-name="P10">二、本獎學金核定名額每學期大學(專)50名，每名6,000元，高中(職)50名，每名3,000元：</text:p>
      <text:p text:style-name="P19"><text:span text:style-name="T43">(一)</text:span>前項名額，低收入戶或身心障礙學生優先錄取，各組均以30名為限，餘各組20名分配予一般優秀學生。</text:p>
      <text:p text:style-name="P20"><text:span text:style-name="T39">(二)</text:span><text:span text:style-name="T30">前項所定名額應至少保留二名予外縣市高中（職）學生。</text:span></text:p>
      <text:p text:style-name="P20"><text:span text:style-name="T39">(三)</text:span>獎學金各組計算方法如下：</text:p>
      <text:p text:style-name="P21">1.該校符合資格人數÷全縣符合資格人數＝該校分配名額百分比(取至小數點第四位)。</text:p>
      <text:p text:style-name="P44"><text:span text:style-name="T2">2.</text:span><text:span text:style-name="T1">該校分配名額百分比×扣除掉優先錄取者名額後全縣核定人數＝該校分配名額。</text:span></text:p>
      <text:p text:style-name="P22"><text:span text:style-name="T40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12">三、申請資格：</text:p>
      <text:p text:style-name="P16"><text:span text:style-name="T44">(一)</text:span>設籍本縣，並在國內大學、獨立院校、專科學校及高中(職)校之學生(不含夜校、補校、研究所、實習生、在職進修、空中大學)。</text:p>
      <text:p text:style-name="P15"><text:span text:style-name="T44">(二)</text:span>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13"><text:span text:style-name="T44">(三)</text:span>高中(職)、五專、大學(含二專、二技、四技)一年級新生於<text:span text:style-name="T54">第二學期</text:span>起始可申請，畢業當學期成績亦不得申請。</text:p>
      <text:p text:style-name="P13"><text:span text:style-name="T44">(四)</text:span><text:span text:style-name="T54">專科學校五專制，一、二、三年級學生屬高中組，四、五年級學生屬大專組</text:span>。</text:p>
      <text:p text:style-name="P14">四、開放網路申請日期(逾期恕不受理)：</text:p>
      <text:p text:style-name="P47"><text:span text:style-name="T5">(一)</text:span><text:span text:style-name="T2">第一次(以第一學期成績申請)：</text:span><text:span text:style-name="T34">每年3月1日至3月20日下午五點止。</text:span></text:p>
      <text:p text:style-name="P48"><text:span text:style-name="T35">(二)</text:span><text:span text:style-name="T2">第二次(以第二學期成績申請)：</text:span><text:span text:style-name="T38">每年9月3日至 9月22日下午五點止。</text:span></text:p>
      <text:p text:style-name="P12">五、申請方式：</text:p>
      <text:p text:style-name="P11"><text:span text:style-name="T44">(一)</text:span>本獎學金僅開放網路申請(以其他方式申請者，不予受理)：</text:p>
      <text:p text:style-name="P49"><text:soft-page-break/><text:span text:style-name="T2">1.至本府教育資訊網（</text:span><text:a xlink:type="simple" xlink:href="http://www.ilc.edu.tw/" text:style-name="Internet_20_link" text:visited-style-name="Visited_20_Internet_20_Link"><text:span text:style-name="T2">http://www.ilc.edu.tw/</text:span></text:a><text:span text:style-name="T2">）--全文檢索輸入獎學金申請(首頁右側)。</text:span></text:p>
      <text:p text:style-name="P50"><text:span text:style-name="T2">2.</text:span><text:a xlink:type="simple" xlink:href="http://rff.ilc.edu.tw/prise/" text:style-name="Internet_20_link" text:visited-style-name="Visited_20_Internet_20_Link"><text:span text:style-name="Internet_20_link"><text:span text:style-name="T2">http://rff.ilc.edu.tw/prise/</text:span></text:span></text:a><text:span text:style-name="T2">網址登錄申請。</text:span></text:p>
      <text:p text:style-name="P45"><text:span text:style-name="T5">(二)</text:span><text:span text:style-name="T2">開放予符合資格者自由登錄(惟請據實登錄如有不實將取消資格，並通知學校)，申請日期截止即關閉登入系統。</text:span></text:p>
      <text:p text:style-name="P46"><text:span text:style-name="T31">(三)</text:span><text:span text:style-name="T24">申請人如為提出「中低收入戶」證明者，申請組別應點選「一般組」。</text:span></text:p>
      <text:p text:style-name="P46"><text:span text:style-name="T31">(四)</text:span><text:span text:style-name="T2">請將下列附件(1) (2) (3) (</text:span><text:span text:style-name="T3">4</text:span><text:span text:style-name="T2">)於網路申請時，一併以</text:span><text:span text:style-name="T24">彩色整頁掃瞄(或照相)</text:span><text:span text:style-name="T2">存成JPG檔</text:span><text:span text:style-name="T26">或PDF檔(</text:span><text:span text:style-name="T2">需能清楚辦識)</text:span><text:span text:style-name="T60">上傳</text:span><text:span text:style-name="T2">至網路申請附檔中(如有造假需負法律責任)，請確認您的e-mail帳號有效，並記牢帳號與密碼。</text:span></text:p>
      <text:p text:style-name="P52"><text:span text:style-name="T10">(</text:span><text:span text:style-name="T8">1</text:span><text:span text:style-name="T10">)</text:span><text:span text:style-name="T61">戶口名簿或戶籍謄本正本</text:span><text:span text:style-name="T24">(</text:span><text:span text:style-name="T29">含申請人之戶籍地址及姓名資料)</text:span><text:span text:style-name="T15">須為「</text:span><text:span text:style-name="T20">宜蘭縣</text:span><text:span text:style-name="T15">」籍學生且含申請人之戶籍地址及姓名資料</text:span><text:span text:style-name="T11">，</text:span><text:span text:style-name="T24">不得以身分證代替</text:span><text:span text:style-name="T11">。</text:span></text:p>
      <text:p text:style-name="P51"><text:span text:style-name="T10">(</text:span><text:span text:style-name="T8">2</text:span><text:span text:style-name="T10">)</text:span><text:span text:style-name="T61">前一學期成績單正本(需蓋學校戳章)</text:span><text:span text:style-name="T37">須含「學期成績」、及「操行成績」</text:span><text:span text:style-name="T55">(</text:span><text:span text:style-name="T56">成績單若無操行成績，須於獎懲資料上傳獎懲證明)</text:span><text:span text:style-name="T57">。</text:span></text:p>
      <text:p text:style-name="P51"><text:span text:style-name="T10">(</text:span><text:span text:style-name="T8">3</text:span><text:span text:style-name="T10">)</text:span><text:span text:style-name="T61">低收入戶證明正本</text:span><text:span text:style-name="T15">或</text:span><text:span text:style-name="T61">殘障手冊</text:span><text:span text:style-name="T65">(</text:span><text:span text:style-name="T60">學生本人)</text:span><text:span text:style-name="T61">正本</text:span><text:span text:style-name="T11">，</text:span><text:span text:style-name="T15">申請一般生組免附。</text:span></text:p>
      <text:p text:style-name="P41"><text:span text:style-name="T19">(</text:span><text:span text:style-name="T18">4</text:span><text:span text:style-name="T19">)</text:span><text:span text:style-name="T62">本人</text:span><text:span text:style-name="T64">「郵局」</text:span><text:span text:style-name="T62">帳戶存摺</text:span><text:span text:style-name="T63">(不得以提款卡替代)</text:span><text:span text:style-name="T14">，</text:span><text:span text:style-name="T32">如無法提供本人「郵局」帳戶請提供直系親屬(如父、母、祖父、祖母)帳戶，須簽立切結書</text:span><text:span text:style-name="T33">(如附件1)一併上傳並提供</text:span><text:span text:style-name="T36">撥入他人帳戶切結書正本。</text:span></text:p>
      <text:p text:style-name="P24"><text:span text:style-name="T46">(五)</text:span><text:span text:style-name="T45">須檢附相關資料掛號</text:span><text:span text:style-name="T50">寄出</text:span><text:span text:style-name="T45">的情形如下：</text:span></text:p>
      <text:p text:style-name="P42"><text:span text:style-name="T17">1.</text:span><text:span text:style-name="T16">無法提供本人帳號，須檢附撥入他人帳戶切結書正本，若非同戶籍須另提供關係證明(如戶籍謄本)。</text:span></text:p>
      <text:p text:style-name="P43"><text:span text:style-name="T17">2</text:span><text:span text:style-name="T16">.</text:span><text:span text:style-name="T11">如</text:span><text:span text:style-name="T2">上開申請方式</text:span><text:span text:style-name="T7">(1)~</text:span><text:span text:style-name="T4">(4)</text:span><text:span text:style-name="T2">附件資料</text:span><text:span text:style-name="T11">無法</text:span><text:span text:style-name="T2">以JPG檔</text:span><text:span text:style-name="T26">或PDF檔</text:span><text:span text:style-name="T2">上傳者，須檢附</text:span><text:span text:style-name="T11">前一學期成績證明書</text:span><text:span text:style-name="T66">(即11</text:span><text:span text:style-name="T67">3</text:span><text:span text:style-name="T66">學年度第</text:span><text:span text:style-name="T67">2</text:span><text:span text:style-name="T66">學期)</text:span><text:span text:style-name="T11">正本、低收入戶證明正本及其他影本附件資料(</text:span><text:span text:style-name="T2">務必加註與正本相符並加蓋申請人印章或本人簽名)者。</text:span></text:p>
      <text:p text:style-name="P40"><text:span text:style-name="T12"><text:s/></text:span><text:span text:style-name="T16">前開須</text:span><text:span text:style-name="T15">掛號寄至</text:span><text:span text:style-name="T25">26060宜蘭市縣政北路1號，學管科陳婕楀小姐收</text:span><text:span text:style-name="T15">(信封上請註明中上獎學金申請、申請人姓名及網路申請時編號)，逾期(以郵戳為憑)、資料不符或不全者取消資格。</text:span></text:p>
      <text:p text:style-name="P39"><text:span text:style-name="T6">(六)</text:span><text:span text:style-name="T2">如有申請獎學金相關問題，可洽教育處學管科</text:span><text:span text:style-name="T13">陳婕楀</text:span><text:span text:style-name="T2">小姐</text:span><text:span text:style-name="T24">(電話：03-9251000#2676)。</text:span></text:p>
      <text:p text:style-name="P55"><text:span text:style-name="T2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2">http://rff.ilc.edu.tw/prise/</text:span></text:span></text:a><text:span text:style-name="T2"> 網址左側報名清單)查看</text:span><text:span text:style-name="T24">是否完成申請</text:span><text:span text:style-name="T2">，以免影響自身權益。</text:span></text:p>
      <text:p text:style-name="P18"><text:soft-page-break/>七、經複核後，錄取名單於本府教育處網站公佈，不另行通知，請自行上網查看：</text:p>
      <text:p text:style-name="P54"><text:span text:style-name="T6">(一)</text:span><text:span text:style-name="T2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2">http://www.ilc.edu.tw/</text:span></text:span><text:span text:style-name="T2">)-公告與熱門活動-教育處項下查詢</text:span></text:a><text:span text:style-name="T2">。</text:span></text:p>
      <text:p text:style-name="P53"><text:span text:style-name="T9">(二)</text:span><text:span text:style-name="T1">本獎學金報名網址(</text:span><text:a xlink:type="simple" xlink:href="http://rff.ilc.edu.tw/prise/" text:style-name="Internet_20_link" text:visited-style-name="Visited_20_Internet_20_Link"><text:span text:style-name="Internet_20_link"><text:span text:style-name="T2">http://rff.ilc.edu.tw/prise/</text:span></text:span></text:a><text:span text:style-name="T2">)-錄取名單(或報名清單)項下查詢。</text:span></text:p>
      <text:p text:style-name="P17">八、提供本縣1<text:span text:style-name="T53">14</text:span>年度第<text:span text:style-name="T69">1</text:span>次各組申請與錄取人數一覽表供參考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B1" office:value-type="string">
            <text:p text:style-name="P7">身份別</text:p>
          </table:table-cell>
          <table:table-cell table:style-name="表格1.B1" office:value-type="string">
            <text:p text:style-name="P7">符合申請</text:p>
            <text:p text:style-name="P7">資格人數</text:p>
          </table:table-cell>
          <table:table-cell table:style-name="表格1.D1" office:value-type="string">
            <text:p text:style-name="P7">錄取</text:p>
            <text:p text:style-name="P7">人數</text:p>
          </table:table-cell>
          <table:table-cell table:style-name="表格1.B1" office:value-type="string">
            <text:p text:style-name="P7">各組錄取</text:p>
            <text:p text:style-name="P7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8">高中組</text:p>
          </table:table-cell>
          <table:table-cell table:style-name="表格1.B1" office:value-type="string">
            <text:p text:style-name="P25">一般生</text:p>
          </table:table-cell>
          <table:table-cell table:style-name="表格1.B1" office:value-type="string">
            <text:p text:style-name="P2"><text:span text:style-name="T23">147</text:span><text:span text:style-name="T21">人</text:span></text:p>
          </table:table-cell>
          <table:table-cell table:style-name="表格1.B1" office:value-type="string">
            <text:p text:style-name="P2"><text:span text:style-name="T23">27</text:span><text:span text:style-name="T21">人</text:span></text:p>
          </table:table-cell>
          <table:table-cell table:style-name="表格1.B1" table:number-rows-spanned="2" office:value-type="string">
            <text:p text:style-name="P7">50人</text:p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6"><text:span text:style-name="T27">低收入戶或領有</text:span><text:span text:style-name="T28">身心障礙手冊</text:span><text:span text:style-name="T27">學生</text:span></text:p>
          </table:table-cell>
          <table:table-cell table:style-name="表格1.B1" office:value-type="string">
            <text:p text:style-name="P2"><text:span text:style-name="T23">27</text:span><text:span text:style-name="T21">人</text:span></text:p>
          </table:table-cell>
          <table:table-cell table:style-name="表格1.B1" office:value-type="string">
            <text:p text:style-name="P2"><text:span text:style-name="T22">2</text:span><text:span text:style-name="T23">3</text:span><text:span text:style-name="T21">人</text:span></text:p>
          </table:table-cell>
          <table:covered-table-cell table:style-name="表格1.B1"/>
        </table:table-row>
        <table:table-row table:style-name="表格1.4">
          <table:table-cell table:style-name="表格1.A1" table:number-rows-spanned="2" office:value-type="string">
            <text:p text:style-name="P8">大專組</text:p>
          </table:table-cell>
          <table:table-cell table:style-name="表格1.B1" office:value-type="string">
            <text:p text:style-name="P25">一般生</text:p>
          </table:table-cell>
          <table:table-cell table:style-name="表格1.B1" office:value-type="string">
            <text:p text:style-name="P2"><text:span text:style-name="T23">531</text:span><text:span text:style-name="T21">人</text:span></text:p>
          </table:table-cell>
          <table:table-cell table:style-name="表格1.B1" office:value-type="string">
            <text:p text:style-name="P2"><text:span text:style-name="T23">20</text:span><text:span text:style-name="T21">人</text:span></text:p>
          </table:table-cell>
          <table:table-cell table:style-name="表格1.B1" table:number-rows-spanned="2" office:value-type="string">
            <text:p text:style-name="P7">50人</text:p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6"><text:span text:style-name="T27">低收入戶或領有</text:span><text:span text:style-name="T28">身心障礙手冊</text:span><text:span text:style-name="T27">學生</text:span></text:p>
          </table:table-cell>
          <table:table-cell table:style-name="表格1.B1" office:value-type="string">
            <text:p text:style-name="P2"><text:span text:style-name="T23">57</text:span><text:span text:style-name="T21">人</text:span></text:p>
          </table:table-cell>
          <table:table-cell table:style-name="表格1.B1" office:value-type="string">
            <text:p text:style-name="P2"><text:span text:style-name="T23">30</text:span><text:span text:style-name="T21">人</text:span></text:p>
          </table:table-cell>
          <table:covered-table-cell table:style-name="表格1.B1"/>
        </table:table-row>
      </table:table>
      <text:p text:style-name="P4"/>
      <text:p text:style-name="P23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次別</text:p>
          </table:table-cell>
          <table:table-cell table:style-name="表格2.B1" office:value-type="string">
            <text:p text:style-name="P7">申請時間</text:p>
          </table:table-cell>
          <table:table-cell table:style-name="表格2.B1" office:value-type="string">
            <text:p text:style-name="P9">附件寄達(網路登錄)截止日</text:p>
          </table:table-cell>
          <table:table-cell table:style-name="表格2.D1" office:value-type="string">
            <text:p text:style-name="P9">網路公告</text:p>
            <text:p text:style-name="P9">錄取名單</text:p>
          </table:table-cell>
        </table:table-row>
        <table:table-row table:style-name="表格2.2">
          <table:table-cell table:style-name="表格2.A1" office:value-type="string">
            <text:p text:style-name="P7">第一次</text:p>
          </table:table-cell>
          <table:table-cell table:style-name="表格2.B1" office:value-type="string">
            <text:p text:style-name="P36">3/1—3/20</text:p>
          </table:table-cell>
          <table:table-cell table:style-name="表格2.B1" office:value-type="string">
            <text:p text:style-name="P37">3/20 下午五點</text:p>
          </table:table-cell>
          <table:table-cell table:style-name="表格2.D1" office:value-type="string">
            <text:p text:style-name="P36">5/15</text:p>
          </table:table-cell>
        </table:table-row>
        <table:table-row table:style-name="表格2.3">
          <table:table-cell table:style-name="表格2.A1" office:value-type="string">
            <text:p text:style-name="P7">第二次</text:p>
          </table:table-cell>
          <table:table-cell table:style-name="表格2.B1" office:value-type="string">
            <text:p text:style-name="P38">9/3—9/22</text:p>
          </table:table-cell>
          <table:table-cell table:style-name="表格2.B1" office:value-type="string">
            <text:p text:style-name="P38">9/22 下午五點</text:p>
          </table:table-cell>
          <table:table-cell table:style-name="表格2.D1" office:value-type="string">
            <text:p text:style-name="P38">11/17</text:p>
          </table:table-cell>
        </table:table-row>
      </table:table>
      <text:p text:style-name="P5"/>
      <text:p text:style-name="P5"/>
      <text:p text:style-name="P35">附件<text:span text:style-name="T42">1</text:span></text:p>
      <text:p text:style-name="P34">撥入他人帳號切結書</text:p>
      <text:p text:style-name="P29"/>
      <text:p text:style-name="P33">本人 <text:span text:style-name="T41"><text:s text:c="20"/></text:span>請貴府同意將本人申請1<text:span text:style-name="T51">14</text:span>年第<text:span text:style-name="T69">2</text:span>次中等以上學校優秀學生獎學金撥入本人之<text:span text:style-name="T41"> <text:s text:c="11"/></text:span>(稱謂，限直系親屬父、母、祖父、祖母)<text:span text:style-name="T41">(姓名) <text:s text:c="6"/></text:span>之郵局帳戶<text:span text:style-name="T68">(局號□□□□□-□帳號□□□□□-□</text:span>，並檢附存摺封面影本。</text:p>
      <text:p text:style-name="P29"/>
      <text:p text:style-name="P30">此致</text:p>
      <text:p text:style-name="P30"><text:s text:c="4"/>宜蘭縣政府</text:p>
      <text:p text:style-name="P30"/>
      <text:p text:style-name="P30"/>
      <text:p text:style-name="P31">切結人： <text:s text:c="28"/>(簽章)</text:p>
      <text:p text:style-name="P31">身分證統一編號：</text:p>
      <text:p text:style-name="P31">地址：</text:p>
      <text:p text:style-name="P28">電話：</text:p>
      <text:p text:style-name="P27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8T06:25:00</meta:creation-date>
    <meta:initial-creator>USER</meta:initial-creator>
    <dc:language>zh-TW</dc:language>
    <dc:date>2025-09-03T09:07:15.131000000</dc:date>
    <meta:editing-cycles>150</meta:editing-cycles>
    <meta:editing-duration>P14DT4H41M57S</meta:editing-duration>
    <meta:generator>MODA_ODF_Application_Tools/4.0.1.2$Windows_X86_64 LibreOffice_project/4fe7fa5f4f65f5dd3193a39e152fc48afcc93fee</meta:generator>
    <meta:print-date>2025-09-01T09:30:29.875000000</meta:print-date>
    <meta:document-statistic meta:table-count="2" meta:image-count="0" meta:object-count="0" meta:page-count="4" meta:paragraph-count="87" meta:word-count="2011" meta:character-count="2375" meta:non-whitespace-character-count="2294"/>
    <meta:template xlink:type="simple" xlink:actuate="onRequest" xlink:title="Normal" xlink:href=""/>
  </office:meta>
</office:document-meta>
</file>