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3333in">
        <style:tab-stops>
          <style:tab-stop style:type="left" style:position="-8.409in"/>
          <style:tab-stop style:type="left" style:position="-7.909in"/>
          <style:tab-stop style:type="left" style:position="-7.3104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8104in"/>
          <style:tab-stop style:type="left" style:position="-4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333in">
        <style:tab-stops>
          <style:tab-stop style:type="left" style:position="-8.409in"/>
          <style:tab-stop style:type="left" style:position="-7.909in"/>
          <style:tab-stop style:type="left" style:position="-7.3104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8104in"/>
          <style:tab-stop style:type="left" style:position="-4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3333in">
        <style:tab-stops>
          <style:tab-stop style:type="left" style:position="-8.409in"/>
          <style:tab-stop style:type="left" style:position="-7.909in"/>
          <style:tab-stop style:type="left" style:position="-7.3104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2125in"/>
          <style:tab-stop style:type="left" style:position="-4.8104in"/>
          <style:tab-stop style:type="left" style:position="-4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line-height="0.3194in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bottom="0.0833in" fo:line-height="0.319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line-height="0.2777in" fo:margin-lef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 fo:margin-lef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line-height="0.2777in" fo:margin-left="-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text-indent="-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line-height="0.2777in" fo:margin-lef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2777in" fo:text-indent="-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text-indent="-0.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text-indent="-0.25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text-indent="-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text-indent="-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line-height="0.2777in" fo:margin-left="-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line-height="0.2777in" fo:margin-lef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line-height="0.2777in" fo:margin-lef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line-height="0.2777in" fo:margin-left="-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line-height="0.3055in"/>
    </style:style>
    <style:style style:name="P26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6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fo:font-weight="bold" style:font-weight-asian="bold" style:font-weight-complex="bold"/>
    </style:style>
    <style:style style:name="P279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87" style:family="table-column">
      <style:table-column-properties style:column-width="1in"/>
    </style:style>
    <style:style style:name="TableColumn288" style:family="table-column">
      <style:table-column-properties style:column-width="1.0666in"/>
    </style:style>
    <style:style style:name="TableColumn289" style:family="table-column">
      <style:table-column-properties style:column-width="1in"/>
    </style:style>
    <style:style style:name="TableColumn290" style:family="table-column">
      <style:table-column-properties style:column-width="1.375in"/>
    </style:style>
    <style:style style:name="Table286" style:family="table">
      <style:table-properties style:width="4.4416in" fo:margin-left="0.9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Row327" style:family="table-row">
      <style:table-row-properties style:min-row-height="0.43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0833in" fo:line-height="0.3055in" fo:margin-right="0.0277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in" fo:text-indent="0.3888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in" fo:text-indent="0.3888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</style:style>
    <style:style style:name="T4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style:line-height-at-least="0in"/>
    </style:style>
    <style:style style:name="T4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3611in"/>
      <style:text-properties style:font-name-asian="標楷體"/>
    </style:style>
    <style:style style:name="P413" style:parent-style-name="內文" style:family="paragraph">
      <style:paragraph-properties fo:text-align="justify" fo:line-height="0.3611in" fo:text-indent="0.7777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611in" fo:text-indent="0.7777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24" style:parent-style-name="HTML預設格式" style:family="paragraph">
      <style:paragraph-properties fo:margin-top="0.0694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4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<text:s/>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</text:span><text:span text:style-name="T33">390</text:span><text:span text:style-name="T34">號，桂林國小學務處活動組收</text:span><text:bookmark-end text:name="_Hlk151195811"/><text:span text:style-name="T35">。</text:span></text:p>
        </text:list-item>
        <text:list-item>
          <text:p text:style-name="P36"><text:span text:style-name="T37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8">獎勵：</text:p>
        </text:list-item>
      </text:list>
      <text:list text:style-name="LFO8" text:continue-numbering="true">
        <text:list-item>
          <text:p text:style-name="P39"><text:span text:style-name="T40">各組分別擇優錄取</text:span><text:span text:style-name="T41">特優</text:span><text:span text:style-name="T42">獎</text:span><text:span text:style-name="T43">5</text:span><text:span text:style-name="T44">名、佳作獎</text:span><text:span text:style-name="T45">10</text:span><text:span text:style-name="T46">名，獲獎名額得視參加人數及作品酌予增減。</text:span></text:p>
        </text:list-item>
        <text:list-item>
          <text:p text:style-name="P47"><text:span text:style-name="T48">特優</text:span><text:span text:style-name="T49">獎指導教師</text:span><text:span text:style-name="T50">1</text:span><text:span text:style-name="T51">人</text:span><text:span text:style-name="T52">敘嘉獎一次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送件日期：</text:span><text:span text:style-name="T56">114</text:span><text:span text:style-name="T57">年</text:span><text:span text:style-name="T58">10</text:span><text:span text:style-name="T59">月</text:span><text:span text:style-name="T60">1</text:span><text:span text:style-name="T61">日（星期三）至</text:span><text:span text:style-name="T62">10</text:span><text:span text:style-name="T63">月</text:span><text:span text:style-name="T64">15</text:span><text:span text:style-name="T65">日（星期三）。</text:span></text:p>
        </text:list-item>
      </text:list>
      <text:list text:style-name="LFO8" text:continue-numbering="true">
        <text:list-item>
          <text:p text:style-name="P66">送件地點：桂林國小學務處。</text:p>
        </text:list-item>
      </text:list>
      <text:list text:style-name="LFO1" text:continue-numbering="true">
        <text:list-item>
          <text:p text:style-name="P67">頒獎活動(暫定)：</text:p>
        </text:list-item>
      </text:list>
      <text:list text:style-name="LFO9" text:continue-numbering="true">
        <text:list-item>
          <text:p text:style-name="P68">授獎學生：海報創作暨四格漫畫創作競賽優選作者共40名。</text:p>
        </text:list-item>
        <text:list-item>
          <text:p text:style-name="P69"><text:span text:style-name="T70">頒獎時間：</text:span><text:span text:style-name="T71">114</text:span><text:span text:style-name="T72">年</text:span><text:span text:style-name="T73">12</text:span><text:span text:style-name="T74">月</text:span><text:span text:style-name="T75">10</text:span><text:span text:style-name="T76">日</text:span><text:span text:style-name="T77">(</text:span><text:span text:style-name="T78">星期三</text:span><text:span text:style-name="T79">)</text:span><text:span text:style-name="T80">上午</text:span><text:span text:style-name="T81">09:20</text:span></text:p>
        </text:list-item>
      </text:list>
      <text:p text:style-name="P82">(優選受獎學生集合時間請提早至8:45報到完畢)。</text:p>
      <text:list text:style-name="LFO9" text:continue-numbering="true">
        <text:list-item>
          <text:p text:style-name="P83">頒獎地點：高雄市小港區桂林國小五樓禮堂或B1人權藝廊。</text:p>
        </text:list-item>
      </text:list>
      <text:list text:style-name="LFO1" text:continue-numbering="true">
        <text:list-item>
          <text:p text:style-name="P84"><text:span text:style-name="T85">作品領回時間：得獎作品均不退件。其餘欲自行領回者可自</text:span><text:span text:style-name="T86">114</text:span><text:span text:style-name="T87">年</text:span><text:span text:style-name="T88">12</text:span><text:span text:style-name="T89">月</text:span><text:span text:style-name="T90">15</text:span><text:span text:style-name="T91">日（星期一）至</text:span><text:span text:style-name="T92">114</text:span><text:span text:style-name="T93">年</text:span><text:span text:style-name="T94">12</text:span><text:span text:style-name="T95">月</text:span><text:span text:style-name="T96">19</text:span><text:span text:style-name="T97">日（星期五）至桂林國小學務處領取</text:span><text:span text:style-name="T98">(</text:span><text:span text:style-name="T99">領取前</text:span><text:span text:style-name="T100">1-2</text:span><text:span text:style-name="T101">天請務必打電話聯絡活動組何老師</text:span><text:span text:style-name="T102">7910766</text:span><text:span text:style-name="T103">轉</text:span><text:span text:style-name="T104">722</text:span><text:span text:style-name="T105">，以協助提早彙整貴校作品</text:span><text:span text:style-name="T106">)</text:span><text:span text:style-name="T107">。</text:span></text:p>
        </text:list-item>
        <text:list-item>
          <text:p text:style-name="P108">活動經費：由本市教育局及教育部專款補助，如經費概算表。</text:p>
        </text:list-item>
        <text:list-item>
          <text:p text:style-name="P109">附則：</text:p>
        </text:list-item>
      </text:list>
      <text:list text:style-name="LFO10" text:continue-numbering="true">
        <text:list-item>
          <text:p text:style-name="P110">各參賽組別(低、中、高年級、國中組)請託各校至少報名1件。</text:p>
        </text:list-item>
        <text:list-item>
          <text:p text:style-name="P111">各項參賽作品請先在校內公開發表，再於規定時間內送件，以達擴大推廣之效。</text:p>
        </text:list-item>
        <text:list-item>
          <text:p text:style-name="P112">同一類組每人限送作品一件，且每件作品之創作者為一人。</text:p>
        </text:list-item>
        <text:list-item>
          <text:p text:style-name="P113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114">參賽作品需為原創，切勿抄襲，以尊重智慧財產權。若經發現為抄襲作品，除取消參賽資格、名次外，需自負法律責任。</text:p>
        </text:list-item>
        <text:list-item>
          <text:p text:style-name="P115">凡評列獲獎作品，主辦單位享有著作權編印專輯，主辦單位不另支酬勞予以作者。</text:p>
        </text:list-item>
        <text:list-item>
          <text:p text:style-name="P116"><text:span text:style-name="T117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118">預期效益：</text:p>
        </text:list-item>
      </text:list>
      <text:list text:style-name="LFO11" text:continue-numbering="true">
        <text:list-item>
          <text:p text:style-name="P119">發展學生人權意識，培養未來公民具人權知識、尊重他人權利之民主素養。</text:p>
        </text:list-item>
        <text:list-item>
          <text:p text:style-name="P120">藉由人權教育活動，培育學生為人權發聲，激發學生對人權的關懷與行動，及公民行動能力。。</text:p>
        </text:list-item>
        <text:list-item>
          <text:p text:style-name="P121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122">本項工作圓滿完成及成果彙編後，工作人員依據「高雄市各級學校及幼兒園教職員工獎懲標準補充規定」敘獎。</text:p>
        </text:list-item>
      </text:list>
      <text:soft-page-break/>
      <text:p text:style-name="P123"><text:span text:style-name="T124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125">附件1</text:p></draw:text-box><svg:title/><svg:desc/></draw:frame></text:span></text:p>
      <text:p text:style-name="P126"><text:span text:style-name="T127">國際青少年人權宣言</text:span><text:span text:style-name="T128"><text:s text:c="4"/></text:span></text:p>
      <text:p text:style-name="P129"><text:span text:style-name="T130">1.</text:span><text:span text:style-name="T131">我們天生自由而平等。</text:span><text:span text:style-name="T132">我們一生下來就有自由。我們都擁有自己的觀念和想法。我們應該被同等對待。</text:span></text:p>
      <text:p text:style-name="P133"><text:span text:style-name="T134">2.</text:span><text:span text:style-name="T135">不要有差別待遇。</text:span><text:span text:style-name="T136">不管我們的差異是什麼，這些權利是屬於每一個人的。</text:span></text:p>
      <text:p text:style-name="P137"><text:span text:style-name="T138">3.</text:span><text:span text:style-name="T139">生存的權利。</text:span><text:span text:style-name="T140">我們都有生存的權利，並且可以自由與安全的生活。</text:span></text:p>
      <text:p text:style-name="P141"><text:span text:style-name="T142">4</text:span><text:span text:style-name="T143">.</text:span><text:span text:style-name="T144">沒有</text:span><text:span text:style-name="T145">奴隸制度</text:span><text:span text:style-name="T146">──</text:span><text:span text:style-name="T147">過去和現在</text:span><text:span text:style-name="T148">。沒有任何人有權利把我們當奴隸。我們也不可以把任何人當成奴隸。</text:span></text:p>
      <text:p text:style-name="P149"><text:span text:style-name="T150">5.</text:span><text:span text:style-name="T151">沒</text:span><text:span text:style-name="T152">有折磨</text:span><text:span text:style-name="T153">。沒有人有任何權利傷害我們或折磨我們。</text:span></text:p>
      <text:p text:style-name="P154"><text:span text:style-name="T155">6.</text:span><text:span text:style-name="T156">不管到哪裡，你都有權利</text:span><text:span text:style-name="T157">。你我一樣都是人！</text:span></text:p>
      <text:p text:style-name="P158"><text:span text:style-name="T159">7</text:span><text:span text:style-name="T160">.</text:span><text:span text:style-name="T161">法律之前，我們都是平等的</text:span><text:span text:style-name="T162">。法律之前人人平等。它必須公平對待我們所有的人。</text:span></text:p>
      <text:p text:style-name="P163"><text:span text:style-name="T164">8.</text:span><text:span text:style-name="T165">你的人權受到法律的保護</text:span><text:span text:style-name="T166">。當我們沒有被公平對待時，我們都可以要求法律的協助。</text:span></text:p>
      <text:p text:style-name="P167"><text:span text:style-name="T168">9.</text:span><text:span text:style-name="T169">沒有不公平的拘留</text:span><text:span text:style-name="T170">。如果沒有正當理由，沒有任何人有權利把我們關到監獄裡並且拘留起來，或把我們驅逐出自己的國家。</text:span></text:p>
      <text:p text:style-name="P171"><text:span text:style-name="T172">10.</text:span><text:span text:style-name="T173">審判的權利</text:span><text:span text:style-name="T174">。如果我們被審判，則應該公開進行。那些審判我們的人不應該接受任何人吩咐他們。</text:span></text:p>
      <text:p text:style-name="P175"><text:span text:style-name="T176">11.</text:span><text:span text:style-name="T177">直到被證明有罪之前，我們都是清白的</text:span><text:span text:style-name="T178">。除非有證明，否則任何人不應該被指責要為某件事負責。當有人說我們做了壞事時，我們有權利去表明那不是真實的。</text:span></text:p>
      <text:p text:style-name="P179"><text:span text:style-name="T180">12.</text:span><text:span text:style-name="T181">隱私的權利</text:span><text:span text:style-name="T182">。沒有人可以試圖傷害我們的好名聲。如果沒有正當的理由，沒有任何人有權利進入我們家裡、拆開我們的信件、干擾我們或我們的家人。</text:span></text:p>
      <text:p text:style-name="P183"><text:span text:style-name="T184">13.</text:span><text:span text:style-name="T185">行動的自由</text:span><text:span text:style-name="T186">。在我們自己的國家裡</text:span><text:span text:style-name="T187">，我們都有權利到我們要去的地方，並且到我們想去的地方旅行。</text:span></text:p>
      <text:p text:style-name="P188"><text:span text:style-name="T189">14.</text:span><text:span text:style-name="T190">尋求安全居所的權利</text:span><text:span text:style-name="T191">。如果我們在自己的國家裡害怕被虐待，我們都有權利跑到另一個國家讓自己更安全。</text:span></text:p>
      <text:p text:style-name="P192"><text:span text:style-name="T193">15.</text:span><text:span text:style-name="T194">有國籍的權利</text:span><text:span text:style-name="T195">。我們都擁有權利屬於某一個國家。</text:span></text:p>
      <text:p text:style-name="P196"><text:span text:style-name="T197">16.</text:span><text:span text:style-name="T198">結婚與家庭</text:span><text:span text:style-name="T199">。每個成年人，當他們想要的時候，都有權利結婚並擁有家庭。當男人和女人結婚或分居的時候，都擁有相同的權利。</text:span></text:p>
      <text:p text:style-name="P200"><text:span text:style-name="T201">17.</text:span><text:span text:style-name="T202">擁有屬於你自己東西的權利</text:span><text:span text:style-name="T203">。每個人都有權利去擁有東西或分享它們。沒有人可以毫無正當理由就拿走我們的東西。</text:span></text:p>
      <text:p text:style-name="P204"><text:span text:style-name="T205">18.</text:span><text:span text:style-name="T206">思想的自由</text:span><text:span text:style-name="T207">。我們都有權利去相信我們要相信的東西，有權利信仰一個宗教，或是當我想要時可以改變想法。</text:span></text:p>
      <text:p text:style-name="P208"><text:span text:style-name="T209">19.</text:span><text:span text:style-name="T210">表達的自由</text:span><text:span text:style-name="T211">。我們都有權利自己做決定，去想我們所喜歡的，去說我們所想到的，並且與其他人分享我們的觀念。</text:span></text:p>
      <text:soft-page-break/>
      <text:p text:style-name="P212"><text:span text:style-name="T213">20.</text:span><text:span text:style-name="T214">公眾集會的自由</text:span><text:span text:style-name="T215">。我們都有權利去接觸我們的朋友，並且一起和平地保衛我們的權利。如果我們不要，沒有人能命令我們加入任何團體。</text:span></text:p>
      <text:p text:style-name="P216"><text:span text:style-name="T217">21.</text:span><text:span text:style-name="T218">民主</text:span><text:span text:style-name="T219">的權利</text:span><text:span text:style-name="T220">。我們都有權利參與我們國家的政治。應該允許每個成年人去選擇他們自己的領袖。</text:span></text:p>
      <text:p text:style-name="P221"><text:span text:style-name="T222">22.</text:span><text:span text:style-name="T223">社會保障</text:span><text:span text:style-name="T224">。我們都有權利負擔得起住宿、醫療、教育與兒童照顧，</text:span><text:span text:style-name="T225"><text:s/></text:span><text:span text:style-name="T226">當我們生病或年老時，有足夠的錢</text:span><text:span text:style-name="T227">去生活及獲得醫療協助。</text:span></text:p>
      <text:p text:style-name="P228"><text:span text:style-name="T229">23.</text:span><text:span text:style-name="T230">工作者的權利</text:span><text:span text:style-name="T231">。每一個成年人都有工作、公平的工作報酬及加入工會的權利。</text:span></text:p>
      <text:p text:style-name="P232"><text:span text:style-name="T233">24.</text:span><text:span text:style-name="T234">玩的權利</text:span><text:span text:style-name="T235">。我們都有放下工作去休息和放鬆的權利。</text:span></text:p>
      <text:p text:style-name="P236"><text:span text:style-name="T237">25.</text:span><text:span text:style-name="T238">所有人都有食物與居所</text:span><text:span text:style-name="T239">。我們都有權利過好的生活。母親們和孩子們、年老的人、失業或殘廢的人，都有權利被照顧好。</text:span></text:p>
      <text:p text:style-name="P240"><text:span text:style-name="T241">26.</text:span><text:span text:style-name="T242">接受教育的權利</text:span><text:span text:style-name="T243">。受教育是一種權利。上小學應該免費。我們應該了解聯合國，</text:span><text:span text:style-name="T244"><text:s/></text:span><text:span text:style-name="T245">並且了解如何與他人相處。我們的父母能選擇我們該學的是什麼。</text:span></text:p>
      <text:p text:style-name="P246"><text:span text:style-name="T247">27.</text:span><text:span text:style-name="T248">著作權</text:span><text:span text:style-name="T249">。著作權是用一種特別的法律，來保護一個人的藝術及文學創作；其他人如果沒有得到同意，就不可以複製</text:span><text:span text:style-name="T250">。我們都擁有權利以自己的方式生活，並且享受藝術、科學與學習所帶來的好東西。</text:span></text:p>
      <text:p text:style-name="P251"><text:span text:style-name="T252">28.</text:span><text:span text:style-name="T253">一個自由而公平的世界</text:span><text:span text:style-name="T254">。好的秩序必須要存在，我們才能夠在自己的國家和全世界各地享受權利及自由。</text:span></text:p>
      <text:p text:style-name="P255"><text:span text:style-name="T256">29.</text:span><text:span text:style-name="T257">責任</text:span><text:span text:style-name="T258">。我們對其他人是有責任的，而且我們應當保護他們的權利及自由。</text:span></text:p>
      <text:p text:style-name="P259"><text:span text:style-name="T260">30.</text:span><text:span text:style-name="T261">沒有人可以剝奪你的人權</text:span><text:span text:style-name="T262">。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78">附件2</text:p></draw:text-box><svg:title/><svg:desc/></draw:frame></text:span></text:p>
      <text:p text:style-name="P279"><text:span text:style-name="T280">備註：請將送件單填妥剪下</text:span><text:span text:style-name="T281"><text:s/></text:span><text:span text:style-name="T282">實貼</text:span><text:span text:style-name="T283"><text:s/></text:span><text:span text:style-name="T284">在作品背面右下方。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高雄市114年度人權教育宣導學生學藝競賽作品</text:p>
            <text:p text:style-name="P294"><text:span text:style-name="T295">送</text:span><text:span text:style-name="T296"><text:s text:c="2"/></text:span><text:span text:style-name="T297">件</text:span><text:span text:style-name="T298"><text:s text:c="2"/></text:span><text:span text:style-name="T299">單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參賽類別</text:p>
          </table:table-cell>
          <table:table-cell table:style-name="TableCell303">
            <text:p text:style-name="P304">□海報<text:s text:c="4"/></text:p>
          </table:table-cell>
          <table:table-cell table:style-name="TableCell305">
            <text:p text:style-name="P306">參賽組別</text:p>
          </table:table-cell>
          <table:table-cell table:style-name="TableCell307">
            <text:p text:style-name="P308">□低年級組<text:s text:c="2"/></text:p>
            <text:p text:style-name="P309">□中年級組</text:p>
            <text:p text:style-name="P310">□高年級組</text:p>
            <text:p text:style-name="P311"><text:span text:style-name="T312">□</text:span><text:span text:style-name="T313">國中組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□漫畫</text:p>
          </table:table-cell>
          <table:table-cell table:style-name="TableCell318">
            <text:p text:style-name="P319">參賽組別</text:p>
          </table:table-cell>
          <table:table-cell table:style-name="TableCell320">
            <text:p text:style-name="P321">□低年級組<text:s text:c="2"/></text:p>
            <text:p text:style-name="P322">□中年級組</text:p>
            <text:p text:style-name="P323">□高年級組</text:p>
            <text:p text:style-name="P324"><text:span text:style-name="T325">□</text:span><text:span text:style-name="T326">國中組</text:span></text:p>
          </table:table-cell>
        </table:table-row>
        <table:table-row table:style-name="TableRow327">
          <table:table-cell table:style-name="TableCell328">
            <text:p text:style-name="P329">創作指標</text:p>
          </table:table-cell>
          <table:table-cell table:style-name="TableCell330" table:number-columns-spanned="3">
            <text:p text:style-name="P331"><text:span text:style-name="T332">國際青少年人權宣言</text:span><text:span text:style-name="T333"><text:s/></text:span><text:span text:style-name="T334">第</text:span><text:span text:style-name="T335"><text:s/></text:span><text:span text:style-name="T336"><text:s text:c="8"/></text:span><text:span text:style-name="T337">條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作品題目</text:p>
          </table:table-cell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校<text:s text:c="4"/>名</text:p>
          </table:table-cell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作<text:s text:c="4"/>者</text:p>
          </table:table-cell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指導老師</text:p>
          </table:table-cell>
          <table:table-cell table:style-name="TableCell359" table:number-columns-spanned="3">
            <text:p text:style-name="P360"/>
            <text:p text:style-name="P361"/>
          </table:table-cell>
          <table:covered-table-cell/>
          <table:covered-table-cell/>
        </table:table-row>
      </table:table>
      <text:p text:style-name="P362"/>
      <text:soft-page-break/>
      <text:p text:style-name="P363"><text:span text:style-name="T364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365">附件3</text:p></draw:text-box><svg:title/><svg:desc/></draw:frame></text:span><text:span text:style-name="T366">浮貼線</text:span><text:span text:style-name="T367">(</text:span><text:span text:style-name="T368">浮貼在作品背面</text:span><text:span text:style-name="T369">)</text:span></text:p>
      <text:p text:style-name="P370">……………………………………………………………………………</text:p>
      <text:p text:style-name="P371"/>
      <text:p text:style-name="P372"><text:span text:style-name="T373">高雄市</text:span><text:span text:style-name="T374">114</text:span><text:span text:style-name="T375">年度人權教育宣導學生學藝競賽作品</text:span></text:p>
      <text:p text:style-name="P376">智慧財產切結書暨授權書</text:p>
      <text:p text:style-name="P377"/>
      <text:p text:style-name="P378">甄選項目：</text:p>
      <text:p text:style-name="P379">作品題目：</text:p>
      <text:p text:style-name="P380"><text:span text:style-name="T381">創作指標：國際青少年人權宣言</text:span><text:span text:style-name="T382"><text:s/></text:span><text:span text:style-name="T383">第</text:span><text:span text:style-name="T384"><text:s text:c="9"/></text:span><text:span text:style-name="T385">條</text:span></text:p>
      <text:p text:style-name="P386"/>
      <text:p text:style-name="P387"><text:span text:style-name="T388">本作品參加「高雄市</text:span><text:span text:style-name="T389">114</text:span><text:span text:style-name="T390">年度人權教育宣導學生學藝競賽」</text:span><text:span text:style-name="T391">計畫</text:span><text:span text:style-name="T392">，其參與評選之作品未涉及抄襲，如有抄襲情事，得由主辦單位取消參選及得獎資格，並收回所得獎狀，本人無任何異議，並放棄抗辯權。</text:span></text:p>
      <text:p text:style-name="P393"><text:span text:style-name="T394">此外，就本作品</text:span><text:span text:style-name="T395">授與</text:span><text:span text:style-name="T396">主辦單位</text:span><text:span text:style-name="T397">免授權金、全球性之永久權利，為宣傳活動或產品，得於重製、編輯、公開展示、</text:span><text:span text:style-name="T398">公開播送、公開上映、</text:span><text:span text:style-name="T399">公開陳列、散佈或使用參賽作品，並得轉授權。據此，授權者同意</text:span><text:span text:style-name="T400">高雄市</text:span><text:span text:style-name="T401">政府教育局及</text:span><text:span text:style-name="T402">高雄市立桂林</text:span><text:span text:style-name="T403">國民小學可選擇將此</text:span><text:span text:style-name="T404">作品，張貼於主辦單位的網站供人點覽或於各媒體或公開場所公開播送、公開上映、公開傳輸或散布，並同意配合計畫將得獎作品客製化成紀念品、明信片等文創產品。</text:span></text:p>
      <text:p text:style-name="P405">此致</text:p>
      <text:p text:style-name="P406"><text:span text:style-name="T407">高雄市</text:span><text:span text:style-name="T408">政府教育局</text:span></text:p>
      <text:p text:style-name="P409"><text:span text:style-name="T410">高雄市立桂林</text:span><text:span text:style-name="T411">國民小學</text:span></text:p>
      <text:p text:style-name="P412"/>
      <text:p text:style-name="P413"><text:span text:style-name="T414">立書暨</text:span><text:span text:style-name="T415">授權人</text:span><text:span text:style-name="T416">：</text:span><text:span text:style-name="T417"><text:s text:c="17"/></text:span><text:span text:style-name="T418">（親自簽章）</text:span></text:p>
      <text:p text:style-name="P419"><text:s text:c="52"/>身<text:s text:c="2"/>份<text:s text:c="2"/>證<text:s text:c="2"/>字<text:s text:c="2"/>號：<text:s/></text:p>
      <text:p text:style-name="P420"/>
      <text:p text:style-name="P421"><text:span text:style-name="T422">住址：</text:span></text:p>
      <text:p text:style-name="P423"><text:s text:c="104"/></text:p>
      <text:p text:style-name="P424"><text:span text:style-name="T425">中</text:span><text:span text:style-name="T426"><text:s text:c="4"/></text:span><text:span text:style-name="T427">華</text:span><text:span text:style-name="T428"><text:s text:c="4"/></text:span><text:span text:style-name="T429">民</text:span><text:span text:style-name="T430"><text:s text:c="4"/></text:span><text:span text:style-name="T431">國　</text:span><text:span text:style-name="T432">114<text:s/></text:span><text:span text:style-name="T433">年　</text:span><text:span text:style-name="T434"><text:s text:c="5"/></text:span><text:span text:style-name="T435">月</text:span><text:span text:style-name="T436"><text:s text:c="7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5-09-22T00:41:00Z</meta:creation-date>
    <dc:date>2025-09-22T00:41:00Z</dc:date>
    <meta:print-date>2024-09-06T07:3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8" meta:character-count="3869" meta:row-count="27" meta:non-whitespace-character-count="3298"/>
  </office:meta>
</office:document-meta>
</file>