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1.249cm" fo:margin-right="0.746cm" fo:line-height="0.706cm" fo:text-align="justify" style:justify-single-word="false" fo:text-indent="-0.496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line-height="0.706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第37屆銘傳文藝獎_高中職組 徵文辦法</text:p>
      <text:p text:style-name="P1"/>
      <text:p text:style-name="P1">一、主辦單位：銘傳大學秘書處</text:p>
      <text:p text:style-name="P1">二、協辦單位：銘傳大學高教深耕計畫辦公室</text:p>
      <text:p text:style-name="P1">三、徵文對象：全國高中職學生</text:p>
      <text:p text:style-name="P1">四、徵文項目：中文散文（主題不限，字數1,000-3,000字）</text:p>
      <text:p text:style-name="P1">五、收件日期：即日起至115年1月23日止</text:p>
      <text:p text:style-name="P1">六、活動獎項：優選五名，各頒獎金2,000元及獎狀乙紙</text:p>
      <text:p text:style-name="P1">七、徵文說明：</text:p>
      <text:p text:style-name="P2">1. 請利用線上投稿系統投稿，網址<text:a xlink:type="simple" xlink:href="https://www.week.mcu.edu.tw/submit/" office:target-frame-name="_top" xlink:show="replace" text:style-name="Internet_20_link" text:visited-style-name="Visited_20_Internet_20_Link"><text:span text:style-name="超連結">https://www.week.mcu.edu.tw/submit/</text:span></text:a></text:p>
      <text:p text:style-name="P2">2. 每人限投稿1件，投稿作品須為<text:span text:style-name="強調粗體">匿名稿件</text:span>，不得於文中提示作者身分。</text:p>
      <text:p text:style-name="P2">3. 評審結果由評審委員會決定，主辦單位得依評審建議調整獎項名額。</text:p>
      <text:p text:style-name="P2">4. 投稿作品不得同時參加其他競賽，亦不得有出版、發表、侵權或抄襲情事；並<text:span text:style-name="強調粗體">禁止使用任何生成式AI工具進行創作、修改或協作</text:span>。違者取消參賽及得獎資格。</text:p>
      <text:p text:style-name="P2">5. 得獎作品著作權歸作者所有，惟作者須無償授權銘傳大學以任何形式公開展示、出版、或作為教學與推廣用途。</text:p>
      <text:p text:style-name="P2"><text:span text:style-name="預設段落字型"><text:span text:style-name="T1">6. </text:span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type="simple" xlink:href="http://pims.mcu.edu.tw/" office:target-frame-name="_top" xlink:show="replace" text:style-name="Internet_20_link" text:visited-style-name="Visited_20_Internet_20_Link"><text:span text:style-name="超連結">http://pims.mcu.edu.tw/</text:span></text:a></text:p>
      <text:p text:style-name="P2"><text:soft-page-break/>7. 得獎同學須繳交清晰半身照及100字以內得獎感言，並出席第37屆銘傳文藝獎頒獎典禮（預訂於115年5月於銘傳大學桃園校區舉行），主辦單位將協助辦理公假。</text:p>
      <text:p text:style-name="P2">8. 本活動如有疑義，請洽銘傳大學秘書處新聞組陳瑞斌老師，電話：(02)28824564分機2324。</text:p>
      <text:p text:style-name="P2">9. 本辦法如有未盡事宜，主辦單位得隨時修正後公告之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r1a_5f_tittle" style:display-name="r1a_tittle" style:family="text" style:parent-style-name="預設段落字型"/>
    <style:style style:name="green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第十五屆銘傳文藝獎徵文辦法</dc:title>
    <meta:initial-creator>jpchen</meta:initial-creator>
    <dc:creator>8901155</dc:creator>
    <meta:creation-date>2025-10-30T00:52:00Z</meta:creation-date>
    <dc:date>2025-10-30T00:52:00Z</dc:date>
    <meta:print-date>2023-10-30T06:50:00Z</meta:print-date>
    <meta:editing-cycles>2</meta:editing-cycles>
    <meta:editing-duration>PT0S</meta:editing-duration>
    <meta:document-statistic meta:table-count="0" meta:image-count="0" meta:object-count="0" meta:page-count="2" meta:paragraph-count="17" meta:word-count="555" meta:character-count="668" meta:non-whitespace-character-count="658"/>
    <meta:template xlink:type="simple" xlink:actuate="onRequest" xlink:title="" xlink:href="../../../AppData/Local/Temp/ClientWorker/file/4561660041024367/1140010067/37高中職組徵文辦法_中文版.odt/Normal.dotm"/>
  </office:meta>
</office:document-meta>
</file>