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6.62516666666667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27.3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15-06-05T18:19:34Z</meta:creation-date>
    <dc:date>2025-11-24T03:46:49Z</dc:date>
    <meta:print-date>2025-11-11T15:25:15Z</meta:print-date>
    <meta:editing-cycles>8</meta:editing-cycles>
    <meta:editing-duration>PT909S</meta:editing-duration>
  </office:meta>
</office:document-meta>
</file>